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0" style:parent-style-name="Normalny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Normalny" style:family="paragraph">
      <style:paragraph-properties fo:text-align="end" fo:line-height="100%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Bezpieczeństwo najważniejsze</text:p>
      <text:p text:style-name="P2"/>
      <text:p text:style-name="P3">Pewnego<text:s/>razu,<text:s/>gdy Krokodylek Tirek wracał ze szkoły zobaczył<text:s/>chłopca,<text:s/>który przechodził przez przejście dla pieszych. Nie byłoby w tym nic złego, gdyby nie<text:s/>fakt,<text:s/>że chłopiec nie<text:s/>uważał,<text:s/>gdzie idzie tylko patrzył się w telefon.<text:s/>Krokodylek<text:s/>Tirek podbiegł do chłopca i wyjął mu telefon z ręki. Chłopiec zapytał:</text:p>
      <text:p text:style-name="P4">- Ej! Po co Ci MÓJ telefon?!</text:p>
      <text:p text:style-name="P5">- Nie potrzebuję go. Chciałem Ci tylko<text:s/>powiedzieć,<text:s/>że jak się przechodzi przez ulicę to trzeba uważać. Nie wolno patrzyć się w telefon. Można wpaść pod samochód. – odpowiedział Krokodylek.<text:s/></text:p>
      <text:p text:style-name="P6">- Aha. Dzięki. – Powiedział trochę zawstydzony.<text:s/></text:p>
      <text:p text:style-name="P7">- Nie ma sprawy. Do zobaczenia!</text:p>
      <text:p text:style-name="P8">- Pa! – odpowiedział chłopiec i przeszedł na drugą stronę ulicy uważnie się rozglądając.<text:s/></text:p>
      <text:p text:style-name="P9">Krokodylkowi bardzo<text:s/>się spodobało taka<text:s/>,,pomoc”.<text:s/>Postanowił,<text:s/>że zawsze jak będzie taka sytuacja to odpowiednio zareaguje.<text:s/></text:p>
      <text:p text:style-name="P10">Następnego dnia Krokodylek stwierdził, że dzisiaj pojedzie na rowerze do szkoły. Zabrał ochraniacze i kask. Postanowił, że jak weźmie dodatkowy kask nic się nie stanie,<text:s/>a może się przydać. Tak więc spakował drugi kask do specjalnego koszyczka przyczepionego do roweru i pojechał do szkoły. Gdy dotarł na miejsce odłożył rower i poszedł do klasy. Na przerwie po lekcji wrócił na miejsce, gdzie zostawił rower, bo zapomniał schować zapasowy<text:s/>kask.<text:s/>Lecz tu niespodzianka! Kasku w koszyczku nie było!<text:s/></text:p>
      <text:p text:style-name="P11">- Ojej! Gdzie mój kask? – Zawołał zaskoczony Krokodylek.</text:p>
      <text:p text:style-name="P12">Rozejrzał się i zobaczył dziewczynkę.<text:s/>Dziewczynka zakładała<text:s/>jego<text:s/>kask i widać, że miała zamiar odjechać na rowerze.<text:s/></text:p>
      <text:p text:style-name="P13">- Stój! – zawołał Tirek. – To mój kask.<text:s/>Maju, daj mi go.</text:p>
      <text:p text:style-name="P14">- Przepraszam. – powiedziała Maja.<text:s/>– Myślałam, że nie zauważysz jak Ci go zabiorę. Oddałabym Ci go jutro.<text:s/></text:p>
      <text:p text:style-name="P15">- Ale po co Ci akurat mój kask? – spytał Tirek.</text:p>
      <text:p text:style-name="P16">- Bo Pani nauczycielka powiedziała, że koniecznie trzeba mieć kask. – wyjaśniła Maja - A ja zapomniałam z domu swojego. – ciągnęła dziewczynka<text:s/><text:soft-page-break/>najwyraźniej zawstydzona - Widziałam, że masz dwa kaski i<text:s/>sądziłam,<text:s/>że nie<text:s/>zauważysz,<text:s/>jeśli zabiorę Ci jeden.</text:p>
      <text:p text:style-name="P17">- Ale to kradzież! – odparł zdenerwowany Krokodylek.<text:s/>Tirek<text:s/>milczał przez sekundę. -<text:s/>Przepraszam nie powinienem na ciebie krzyczeć. Kask to przecież podstawa bezpieczeństwa na rowerze.<text:s/></text:p>
      <text:p text:style-name="P18">- To moja wina. Jeszcze raz przepraszam.<text:s/>– powiedziała zawstydzona Maja.<text:s/></text:p>
      <text:p text:style-name="P19">- Jak chcesz to możesz pożyczyć mój<text:s/>kask,<text:s/>ale musisz<text:s/>obiecać,<text:s/>że go oddasz.<text:s/>– zaproponował Tirek. –<text:s/>Obiecaj też, że już nigdy nic nie zbierzesz bez pozwolenia.</text:p>
      <text:p text:style-name="P20">- Dziękuję. – Powiedziała maja i<text:s/>odjechała na rowerze z kaskiem.<text:s/></text:p>
      <text:p text:style-name="P21"><text:tab/>Zadowolony Krokodylek poszedł do klasy.<text:s/></text:p>
      <text:p text:style-name="P22">Tego dnia miał dużo pracy domowej. Nasz bohater od razu, gdy przyszedł do domu usiadł przy biurku i wziął się za<text:s/>odrabianie lekcji:</text:p>
      <text:p text:style-name="P23">- Mam do zrobienia matematykę, język polski oraz plastykę. Zacznę od języka polskiego. – Mówił do siebie Tirek - Hmm… Która to strona… A tak! Strona 54. Przeczytaj tekst. Super, zapowiada się łatwe zadanie. No to przeczytajmy<text:s/>to:</text:p>
      <text:p text:style-name="P24">Ola pierwszy raz szła sama. Znała drogę do sklepu, ale i tak się<text:s/>obawiała,<text:s/>że się zgubi. Na szczęście już widziała sklep.<text:s/>Pozostało jej<text:s/>przejść<text:s/>na<text:s/>drugą stronę ulicy. Zobaczyła przejście dla pieszych więc podeszła.<text:s/>Pamiętała,<text:s/>jak się przechodzi przez przejście dla pieszych: Gdy jest zielone można przejść. Gdy jest czerwone trzeba się zatrzymać i poczekać na zielone światło.<text:s/>Dziewczynka bezpiecznie przeszła na drugą stronę jezdni i doszła do sklepu.</text:p>
      <text:p text:style-name="P25">-<text:s/>Jakie wspaniałe opowiadanie. Super! Pewnie będziemy o nim mówić na następnej lekcji.<text:s/>Dobra,<text:s/>teraz zrobię plastykę – powiedział Krokodylek i wyciągnął zeszyt – Jakie jest polecenie? Aha dobra jest takie: Narysuj rzecz, która sprawi, że bezpiecznie przejdziesz przez ulice nawet gdy jest ciemno. Ja wiem co to jest!<text:s/>To jest opaska odblaskowa.<text:s/>Bardzo ładnie się świeci<text:s/>odbijając<text:s/>światła samochodów. To narysujmy ją!</text:p>
      <text:p text:style-name="P26">Po paru minutach rysunek był gotowy. Tirek wpadł na super pomysł:</text:p>
      <text:p text:style-name="P27">- Już wiem! Założę ją jutro do szkoły. Mamy taką opaskę w domu. – powiedział do siebie Krokodylek - Idę jej poszukać.<text:s/>Dzięki niej będę bardziej bezpieczny.<text:s/></text:p>
      <text:p text:style-name="P28">Chwilę później krokodylek wrócił do pokoju z opaską w ręce.<text:s/>Krokodylek zgasił światło w pokoju i wyświetlił białe zdjęcie na monitorze.<text:s/></text:p>
      <text:p text:style-name="P29">- Działa!<text:s/>Super! A może poszukam takich więcej i rozdam mojej klasie.<text:s/>Tak!<text:s/>– stwierdził Krokodylek.</text:p>
      <text:p text:style-name="P30">Po 10 minutach znalazł jeszcze 5 takich opasek. Było to mało więc postanowił, że pójdzie do sklepu i kupi takich więcej. I tak się stało. Następnego dnia zadowolony krokodylek<text:s/>rozdał<text:s/>swoim znajomym opaski. Dzięki jemu jego przyjaciele byli bardziej bezpieczni. Po tygodniu wszystkie klasy od 1<text:s/>do<text:s/>3 nosiły takie opaski. Jak to się stało? Pani dyrektor tak spodobał się ten pomysł z odblaskowymi opaskami,<text:s/>że teraz każdy ma taką<text:s/>opaskę. A nasz Krokodylek zawsze dbał o bezpieczeństwo swoje<text:s/>i innych.</text:p>
      <text:p text:style-name="P31"/>
      <text:p text:style-name="P32"><text:span text:style-name="T33">Pracę wykonała Zofia Aniszewska 6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sia Biedronka</meta:initial-creator>
    <dc:creator>Zosia Biedronka</dc:creator>
    <meta:creation-date>2021-05-23T17:40:00Z</meta:creation-date>
    <dc:date>2021-05-23T17:40:00Z</dc:date>
    <meta:template xlink:href="Normal.dotm" xlink:type="simple"/>
    <meta:editing-cycles>2</meta:editing-cycles>
    <meta:editing-duration>PT60S</meta:editing-duration>
    <meta:document-statistic meta:page-count="3" meta:paragraph-count="30" meta:word-count="731" meta:character-count="4708" meta:row-count="76" meta:non-whitespace-character-count="3972"/>
  </office:meta>
</office:document-meta>
</file>