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FFFFFF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0" style:parent-style-name="Normalny" style:family="paragraph">
      <style:paragraph-properties fo:margin-top="0.0694in" fo:margin-bottom="0.0694in" fo:line-height="100%" fo:margin-left="0.4923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11" style:parent-style-name="Normalny" style:family="paragraph">
      <style:paragraph-properties fo:margin-top="0.0694in" fo:margin-bottom="0.0694in" fo:line-height="100%" fo:margin-left="0.4923in" fo:text-indent="-0.1965in">
        <style:tab-stops/>
      </style:paragraph-properties>
      <style:text-properties style:font-name="Times New Roman" style:font-name-asian="Times New Roman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6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7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30" style:parent-style-name="Normalny" style:family="paragraph">
      <style:paragraph-properties fo:margin-top="0.0694in" fo:margin-bottom="0.0694in" fo:line-height="150%"/>
      <style:text-properties style:font-name="Times New Roman" style:font-name-asian="Times New Roman" style:language-asian="pl" style:country-asian="PL"/>
    </style:style>
    <style:style style:name="P31" style:parent-style-name="Normalny" style:family="paragraph">
      <style:paragraph-properties fo:margin-top="0.0694in" fo:margin-bottom="0.0694in" fo:line-height="150%"/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5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58" style:parent-style-name="Normalny" style:family="paragraph">
      <style:paragraph-properties fo:margin-top="0.0694in" fo:margin-bottom="0.0694in" fo:line-height="100%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6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5" style:parent-style-name="Normalny" style:family="paragraph">
      <style:paragraph-properties fo:margin-top="0.0694in" fo:margin-bottom="0.0694in" fo:line-height="100%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6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7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7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7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7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7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7" style:parent-style-name="Normalny" style:family="paragraph">
      <style:paragraph-properties fo:margin-top="0.0694in" fo:margin-bottom="0.0694in" fo:line-height="100%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8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81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82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83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84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85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86" style:parent-style-name="Akapitzlistą" style:family="paragraph">
      <style:paragraph-properties fo:margin-top="0.0694in" fo:margin-bottom="0.0694in" fo:line-height="100%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87" style:parent-style-name="Akapitzlistą" style:family="paragraph">
      <style:paragraph-properties fo:margin-top="0.0694in" fo:margin-bottom="0.0694in" fo:line-height="100%" fo:margin-left="1in">
        <style:tab-stops/>
      </style:paragraph-properties>
      <style:text-properties style:font-name="Times New Roman" style:font-name-asian="Times New Roman" style:language-asian="pl" style:country-asian="PL"/>
    </style:style>
    <style:style style:name="P88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89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9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9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9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93" style:parent-style-name="Normalny" style:family="paragraph">
      <style:paragraph-properties fo:margin-top="0.0694in" fo:margin-bottom="0.0694in" fo:line-height="100%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9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9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9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9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00" style:parent-style-name="Normalny" style:family="paragraph">
      <style:paragraph-properties fo:margin-top="0.0694in" fo:margin-bottom="0.0694in" fo:line-height="100%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0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0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0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0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0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0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0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0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1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11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language-asian="pl" style:country-asian="PL"/>
    </style:style>
    <style:style style:name="P112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P11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4" style:parent-style-name="Normalny" style:family="paragraph">
      <style:paragraph-properties fo:margin-top="0.0694in" fo:margin-bottom="0.0694in" fo:line-height="100%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6" style:parent-style-name="Normalny" style:family="paragraph">
      <style:paragraph-properties fo:margin-top="0.0694in" fo:margin-bottom="0.0694in" fo:line-height="100%"/>
    </style:style>
    <style:style style:name="T1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0pt" style:font-size-asian="10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2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2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23" style:parent-style-name="Normalny" style:family="paragraph">
      <style:paragraph-properties fo:margin-top="0.0694in" fo:margin-bottom="0.0694in" fo:line-height="100%"/>
    </style:style>
    <style:style style:name="T12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anguage-asian="pl" style:country-asian="PL"/>
    </style:style>
    <style:style style:name="P127" style:parent-style-name="Normalny" style:family="paragraph">
      <style:paragraph-properties fo:margin-bottom="0in"/>
    </style:style>
  </office:automatic-styles>
  <office:body>
    <office:text text:use-soft-page-breaks="true">
      <text:p text:style-name="P1">REGULAMIN SZKOŁY PODSTAWOWEJ NR 1 w Piastowie</text:p>
      <text:p text:style-name="P2">REGLAMIKOŁY PDSTAWOWEJ NR 1 W PIAS</text:p>
      <text:p text:style-name="P3"><text:span text:style-name="T4"><text:s/></text:span><text:span text:style-name="T5">I.  Uczeń ma prawo do:</text:span></text:p>
      <text:list text:style-name="LFO1" text:continue-numbering="true">
        <text:list-item>
          <text:p text:style-name="P6"> rozwijania zainteresowań, zdolności i talentów np. podczas zajęć lekcyjnych,<text:s/>poprzez udział w konkursach przedmiotowych i innych, indywidualnym toku lub programie nauczania,</text:p>
        </text:list-item>
        <text:list-item>
          <text:p text:style-name="P7"> współuczestniczenia w życiu szkoły,</text:p>
        </text:list-item>
        <text:list-item>
          <text:p text:style-name="P8"><text:s/>jawnej i sprawiedliwej i obiektywnej oceny,</text:p>
        </text:list-item>
        <text:list-item>
          <text:p text:style-name="P9"><text:s/>zapoznania się z wymaganiami edukacyjnymi oraz programem nauczania (cele, treści),<text:s/></text:p>
        </text:list-item>
        <text:list-item>
          <text:p text:style-name="P10"><text:s/>zapoznania się ze szczegółowymi kryteriami oceniania z każdego przedmiotu ze <text:s text:c="5"/>szczególnym <text:s/>uwzględnieniem oceniania kształtującego ,</text:p>
        </text:list-item>
        <text:list-item>
          <text:p text:style-name="P11">korzystania z poradnictwa psychologiczno-pedagogicznego u pedagoga i psychologa szkolnego <text:s text:c="5"/></text:p>
        </text:list-item>
        <text:list-item>
          <text:p text:style-name="P12">bezpiecznego przebywania w szkole, opieki wychowawczej, ochrony przed przemocą fizyczną i psychiczną,</text:p>
        </text:list-item>
        <text:list-item>
          <text:p text:style-name="P13">poszanowania jego godności,</text:p>
        </text:list-item>
        <text:list-item>
          <text:p text:style-name="P14">swobody wyrażania myśli wolności przekonań i wyznania – jeśli nie narusza tym dobra innych osób,</text:p>
        </text:list-item>
        <text:list-item>
          <text:p text:style-name="P15">poprawienia oceny z <text:s/>kontrolnej pracy pisemnej i kartkówek.</text:p>
        </text:list-item>
      </text:list>
      <text:p text:style-name="P16"/>
      <text:p text:style-name="P17"/>
      <text:p text:style-name="P18"><text:span text:style-name="T19">II.  Uczeń zobowiązany jest do:</text:span></text:p>
      <text:list text:style-name="LFO2" text:continue-numbering="true">
        <text:list-item>
          <text:p text:style-name="P20">przestrzegania wszystkich regulaminów obowiązujących na terenie Szkoły Podstawowej nr 1 w Piastowie, w tym do bezpiecznego i odpowiedzialnego <text:s/>zachowania,</text:p>
        </text:list-item>
        <text:list-item>
          <text:p text:style-name="P21">systematycznego uczęszczania do szkoły,</text:p>
        </text:list-item>
        <text:list-item>
          <text:p text:style-name="P22">właściwego zachowania się podczas zajęć lekcyjnych</text:p>
        </text:list-item>
        <text:list-item>
          <text:p text:style-name="P23">właściwego zachowania się wobec nauczycieli i innych pracowników szkoły oraz pozostałych uczniów,</text:p>
        </text:list-item>
        <text:list-item>
          <text:p text:style-name="P24">noszenia na co<text:s/>dzień dzienniczka służącego do korespondencji z rodzicami,</text:p>
        </text:list-item>
        <text:list-item>
          <text:p text:style-name="P25">utrzymywania porządku w swoim otoczeniu,</text:p>
        </text:list-item>
        <text:list-item>
          <text:p text:style-name="P26">dbania o porządek i mienie szkoły,</text:p>
        </text:list-item>
        <text:list-item>
          <text:p text:style-name="P27">przestrzegania warunków wnoszenia i korzystania z telefonów komórkowych i innych urządzeń elektronicznych na terenie szkoły,</text:p>
        </text:list-item>
        <text:list-item>
          <text:p text:style-name="P28">zmiany obuwia niezależnie od pory roku (obuwie na białej podeszwie),</text:p>
        </text:list-item>
        <text:list-item>
          <text:p text:style-name="P29">noszenia na co dzień skromnego, <text:s/>estetycznego, schludnego i niewyzywającego stroju szkolnego,</text:p>
        </text:list-item>
        <text:list-item>
          <text:p text:style-name="P30">zakładania stroju galowego w dniach, w których obowiązuje strój galowy:<text:line-break/>dziewczynki –<text:s/>biała bluzka, granatowa lub czarna spódnica długość w okolicy kolan, tarcza szkolna<text:line-break/>chłopcy – biała koszula, granatowe lub czarne spodnie, tarcza szkolna</text:p>
        </text:list-item>
        <text:list-item>
          <text:p text:style-name="P31">usprawiedliwiania w określonym terminie i formach nieobecności na zajęciach edukacyjnych.</text:p>
        </text:list-item>
      </text:list>
      <text:soft-page-break/>
      <text:p text:style-name="P32">W przypadku<text:s/>zniszczenia lub uszkodzenia sprzętu lub urządzeń szkolnych powstałych na skutek niewłaściwego zachowania ucznia – rodzice ucznia pokrywają koszty naprawy lub kupna nowych.</text:p>
      <text:p text:style-name="P33"/>
      <text:p text:style-name="P34">III.  Uczeń powinien:</text:p>
      <text:list text:style-name="LFO3" text:continue-numbering="true">
        <text:list-item>
          <text:p text:style-name="P35">starać się osiągnąć jak najlepsze wyniki w nauce,</text:p>
        </text:list-item>
        <text:list-item>
          <text:p text:style-name="P36">być przygotowanym do każdych zajęć szkolnych,</text:p>
        </text:list-item>
        <text:list-item>
          <text:p text:style-name="P37">uczestniczyć aktywnie we wszystkich zajęciach lekcyjnych,</text:p>
        </text:list-item>
        <text:list-item>
          <text:p text:style-name="P38">nie zakłócać przebiegu zajęć niewłaściwym zachowaniem,</text:p>
        </text:list-item>
        <text:list-item>
          <text:p text:style-name="P39">być odpowiedzialnym za własne życie, zdrowie oraz rozwój</text:p>
        </text:list-item>
        <text:list-item>
          <text:p text:style-name="P40">kulturalnie zachowywać się wobec kolegów, koleżanek<text:s/>i wszystkich pracowników szkoły,</text:p>
        </text:list-item>
        <text:list-item>
          <text:p text:style-name="P41">kulturalnie zachowywać się poza szkołą,</text:p>
        </text:list-item>
        <text:list-item>
          <text:p text:style-name="P42">zwracać uwagę na niepoprawne zachowanie rówieśników,</text:p>
        </text:list-item>
        <text:list-item>
          <text:p text:style-name="P43">pomagać słabszym, niepełnosprawnym i potrzebującym opieki,</text:p>
        </text:list-item>
        <text:list-item>
          <text:p text:style-name="P44">liczyć się ze zdaniem i potrzebami wszystkich członków grupy,</text:p>
        </text:list-item>
        <text:list-item>
          <text:p text:style-name="P45">znać i przestrzegać postanowień zawartych w statucie i regulaminie szkoły oraz zarządzeniach dyrektora szkoły .</text:p>
        </text:list-item>
      </text:list>
      <text:p text:style-name="P46"/>
      <text:p text:style-name="P47"/>
      <text:p text:style-name="P48"><text:span text:style-name="T49">IV.  Uczniowie mający trudności w nauce mogą korzystać z:</text:span></text:p>
      <text:list text:style-name="LFO4" text:continue-numbering="true">
        <text:list-item>
          <text:p text:style-name="P50">pomocy koleżeńskiej nadzorowanej przez nauczyciela,</text:p>
        </text:list-item>
        <text:list-item>
          <text:p text:style-name="P51">zajęć <text:s/>dydaktyczno-wyrównawczych,</text:p>
        </text:list-item>
        <text:list-item>
          <text:p text:style-name="P52">indywidualnej pomocy nauczyciela np. w ramach <text:s/>konsultacji z nauczycielami poszczególnych przedmiotów,</text:p>
        </text:list-item>
        <text:list-item>
          <text:p text:style-name="P53">zaleconych zajęć specjalistycznych,</text:p>
        </text:list-item>
        <text:list-item>
          <text:p text:style-name="P54">dostosowania wymagań do możliwości ucznia</text:p>
        </text:list-item>
        <text:list-item>
          <text:p text:style-name="P55">pomocy pedagogicznej.</text:p>
        </text:list-item>
        <text:list-item>
          <text:p text:style-name="P56">wdrożenia i realizacji programów naprawczych- dotyczy dzieci z oddziałów przedszkolnych.</text:p>
        </text:list-item>
      </text:list>
      <text:p text:style-name="P57"/>
      <text:p text:style-name="P58"><text:span text:style-name="T59">V.  Rodzaje sprawdzianów wiedzy i sposób ich przeprowadzania:</text:span></text:p>
      <text:list text:style-name="LFO5" text:continue-numbering="true">
        <text:list-item>
          <text:p text:style-name="P60">prace kontrolne obejmujące większe części materiału – sprawdziany i prace klasowe powinny być zapowiedziane przynajmniej tydzień wcześniej.</text:p>
        </text:list-item>
        <text:list-item>
          <text:p text:style-name="P61">kartkówki i odpowiedzi<text:s/>ustne z zakresu ostatniego tematu mogą być przeprowadzone bez uprzedzenia.</text:p>
        </text:list-item>
        <text:list-item>
          <text:p text:style-name="P62">w ciągu dnia może się odbyć tylko jeden sprawdzian, a w ciągu tygodnia – nie więcej niż trzy, prace klasowe dwa razy w semestrze z danych zajęć, kartkówki trzy dziennie,</text:p>
        </text:list-item>
        <text:list-item>
          <text:p text:style-name="P63">prace kontrolne powinny być sprawdzone i ocenione w ciągu 14 dni, sprawdziany w ciągu 7 dni, a kartkówki <text:s/>w ciągu 3 dni.</text:p>
        </text:list-item>
      </text:list>
      <text:p text:style-name="P64"/>
      <text:p text:style-name="P65"><text:span text:style-name="T66">VI.  Obowiązkiem nauczyciela jest:</text:span></text:p>
      <text:list text:style-name="LFO6" text:continue-numbering="true">
        <text:list-item>
          <text:p text:style-name="P67">zapoznanie uczniów i rodziców z <text:s/>zasadami<text:s/>oceniania zawartymi w statucie szkoły, klasyfikowania i promowania<text:s/>oraz z zakresem wymagań,</text:p>
        </text:list-item>
        <text:list-item>
          <text:p text:style-name="P68">dostosowanie wymagań edukacyjnych do możliwości ucznia zgodnie z zaleceniami poradni psychologiczno-pedagogicznej, pedagoga i psychologa,</text:p>
        </text:list-item>
        <text:list-item>
          <text:p text:style-name="P69">informowanie rodziców uczniów o wynikach w nauce ich dzieci w czasie:<text:line-break/>wywiadówek i dni otwartych,<text:line-break/>konsultacji – raz w tygodniu wg. planu,</text:p>
        </text:list-item>
        <text:list-item>
          <text:p text:style-name="P70">udostępnianie uczniom i rodzicom sprawdzonych i ocenionych prac pisemnych w wersji orginalnej, papierowej lub cyfrowej lub w formie informacji zwrotnej,</text:p>
        </text:list-item>
        <text:list-item>
          <text:p text:style-name="P71">na tydzień przed radą klasyfikacyjną poinformowanie ucznia<text:s/>o przewidywanych dla niego ocenach semestralnych (rocznych),</text:p>
        </text:list-item>
        <text:list-item>
          <text:p text:style-name="P72">na miesiąc przed zakończeniem semestru (roku) poinformowanie rodziców o przewidywanej dla ucznia ocenie negatywnej w formie pisemnej z uzyskaniem podpisu rodziców.</text:p>
        </text:list-item>
      </text:list>
      <text:p text:style-name="P73">Egzamin klasyfikacyjny<text:s/>przeprowadza się na pisemną ucznia i rodziców. Termin egzaminu wyznacza dyrektor szkoły po uzgodnieniu z uczniem i jego rodzicami.</text:p>
      <text:p text:style-name="P74">Egzamin poprawkowy przeprowadza się na pisemną prośbę ucznia i rodziców z jednego lub dwóch obowiązkowych zajęć edukacyjnych.<text:s/>Termin egzaminu dyrektor szkoły w ostatnim tygodniu ferii letnich.</text:p>
      <text:p text:style-name="P75">Egzamin w ostatnim roku nauki – ósmoklasisty przeprowadza się w terminie ustalonym przez dyrektora Centralnej Komisji Egzaminacyjnej.</text:p>
      <text:p text:style-name="P76"> </text:p>
      <text:p text:style-name="P77"><text:span text:style-name="T78">VII.  Uczeń może otrzymać nagrodę za:</text:span></text:p>
      <text:list text:style-name="LFO7" text:continue-numbering="true">
        <text:list-item>
          <text:p text:style-name="P79"> bardzo dobre<text:s/>wyniki w nauce – średnia ocen co najmniej 4,75 i co najmniej bardzo dobrą ocenę roczną z zachowania,</text:p>
        </text:list-item>
        <text:list-item>
          <text:p text:style-name="P80"> szczególne osiągnięcia w różnych dziedzinach życia szkoły i wyróżniającą postawę w postaci:</text:p>
        </text:list-item>
      </text:list>
      <text:list text:style-name="LFO8" text:continue-numbering="true">
        <text:list-item>
          <text:p text:style-name="P81">pochwały wychowawcy w obecności uczniów z danej klasy,</text:p>
        </text:list-item>
        <text:list-item>
          <text:p text:style-name="P82">pochwały dyrektora szkoły przed społecznością szkolną,</text:p>
        </text:list-item>
        <text:list-item>
          <text:p text:style-name="P83">dyplomu uznania lub nagrody rzeczowej,</text:p>
        </text:list-item>
        <text:list-item>
          <text:p text:style-name="P84">wpisu do kroniki szkolnej, Złotej Księgi Uczniów Klas Trzecich i/ lub Złotej Księgi Absolwentów,</text:p>
        </text:list-item>
        <text:list-item>
          <text:p text:style-name="P85">stypendium :</text:p>
        </text:list-item>
      </text:list>
      <text:p text:style-name="P86">– za wyniki w nauce - <text:s/>średnia ocen powyżej 5.0 i pozytywne<text:s/>rekomendacje wychowawcy klasy dotyczące zachowania,</text:p>
      <text:p text:style-name="P87">- za osiągnięcia sportowe (zgodnie z odrębnymi przepisami),</text:p>
      <text:list text:style-name="LFO8" text:continue-numbering="true">
        <text:list-item>
          <text:p text:style-name="P88">list pochwalny dla rodziców.</text:p>
        </text:list-item>
        <text:list-item>
          <text:p text:style-name="P89">nagrody Burmistrza – średnia ocen powyżej 5,0, ocena z zachowania wzorowa, reprezentowanie szkoły.</text:p>
        </text:list-item>
      </text:list>
      <text:list text:style-name="LFO7" text:continue-numbering="true">
        <text:list-item>
          <text:p text:style-name="P90">Nagrody<text:s/>wymienione w ppkt. b, c, d dyrektor szkoły przyznaje z własnej inicjatywy lub na wniosek wychowawcy klasy.</text:p>
        </text:list-item>
        <text:list-item>
          <text:p text:style-name="P91">Samorząd uczniowski może zgłosić ucznia do wyróżnień i nagród stosowanych w szkole.</text:p>
        </text:list-item>
      </text:list>
      <text:p text:style-name="P92"/>
      <text:p text:style-name="P93"><text:span text:style-name="T94">VIII.  Uczniowie<text:s/></text:span><text:span text:style-name="T95">mogą korzystać z:</text:span></text:p>
      <text:list text:style-name="LFO9" text:continue-numbering="true">
        <text:list-item>
          <text:p text:style-name="P96">klasy I – III ze<text:s/>świetlicy szkolnej,</text:p>
        </text:list-item>
        <text:list-item>
          <text:p text:style-name="P97">klasy IV – VIII z biblioteki szkolnej ( w specjalnych sytuacjach ze świetlicy szkolnej)</text:p>
        </text:list-item>
        <text:list-item>
          <text:p text:style-name="P98">dożywiania.</text:p>
        </text:list-item>
      </text:list>
      <text:p text:style-name="P99"/>
      <text:p text:style-name="P100"><text:span text:style-name="T101">IX.  Uczniowie nie przestrzegający regulaminu szkoły mogą zostać ukarani:</text:span></text:p>
      <text:list text:style-name="LFO10" text:continue-numbering="true">
        <text:list-item>
          <text:p text:style-name="P102">upomnieniem nauczyciela na piśmie,</text:p>
        </text:list-item>
        <text:list-item>
          <text:p text:style-name="P103">naganą wychowawcy wyrażoną ustnie lub na piśmie w obecności pedagoga, innego nauczyciela indywidualnie lub na forum klasy,</text:p>
        </text:list-item>
        <text:list-item>
          <text:p text:style-name="P104">upomnieniem ustnym dyrektora szkoły w obecności wychowawcy klasy lub <text:s/>na forum klasy,</text:p>
        </text:list-item>
        <text:list-item>
          <text:p text:style-name="P105">upomnieniem dyrektora szkoły na piśmie,</text:p>
        </text:list-item>
        <text:list-item>
          <text:p text:style-name="P106">naganą dyrektora szkoły w obecności wychowawcy klasy, pedagoga lub na forum klasy, szkoły,</text:p>
        </text:list-item>
        <text:list-item>
          <text:p text:style-name="P107">wykluczeniem z dodatkowych nieobowiązkowych zajęć,</text:p>
        </text:list-item>
        <text:list-item>
          <text:p text:style-name="P108">pozbawienie pełnionych funkcji,</text:p>
        </text:list-item>
        <text:list-item>
          <text:p text:style-name="P109">przeniesieniem do równoległej klasy w swojej szkole,</text:p>
        </text:list-item>
        <text:list-item>
          <text:p text:style-name="P110">przeniesieniem do innej szkoły (na wniosek rodziców).</text:p>
        </text:list-item>
      </text:list>
      <text:p text:style-name="P111"/>
      <text:p text:style-name="P112">Szkoła ma obowiązek informować rodziców lub opiekunów ucznia o przyznanej mu nagrodzie lub zastosowanej wobec niego karze.</text:p>
      <text:p text:style-name="P113"/>
      <text:p text:style-name="P114"><text:span text:style-name="T115">X.  Spory i konflikty rozstrzygane są:</text:span></text:p>
      <text:list text:style-name="LFO11" text:continue-numbering="true">
        <text:list-item>
          <text:p text:style-name="P116"><text:span text:style-name="T117">w przypadku zaistniałych między uczniami – przez członków samorządu uczniowskiego, wychowawców,<text:s/></text:span><text:span text:style-name="T118">p</text:span><text:span text:style-name="T119">edagoga szkoły i rzecznika praw ucznia,</text:span></text:p>
        </text:list-item>
        <text:list-item>
          <text:p text:style-name="P120">w przypadku sporu nauczyciel – uczeń przy udziale<text:s/>wychowawcy, pedagoga, dyrektora szkoły i rzecznika praw uczniów,</text:p>
        </text:list-item>
        <text:list-item>
          <text:p text:style-name="P121">w przypadku rodzic – nauczyciel – przy udziale wychowawcy, pedagoga, dyrektora szkoły i organu prowadzącego.</text:p>
        </text:list-item>
      </text:list>
      <text:p text:style-name="P122"/>
      <text:p text:style-name="P123"><text:span text:style-name="T124">XI.  Samorząd uczniowski:</text:span></text:p>
      <text:list text:style-name="LFO12" text:continue-numbering="true">
        <text:list-item>
          <text:p text:style-name="P125">wybierany jest w każdym roku szkolnym,</text:p>
        </text:list-item>
        <text:list-item>
          <text:p text:style-name="P126">działa na podstawie statutu szkoły i regulaminu Samorządu Uczniowskiego.</text:p>
        </text:list-item>
      </text:list>
      <text:p text:style-name="Normalny"/>
      <text:p text:style-name="Normalny"/>
      <text:p text:style-name="Normalny"/>
      <text:p text:style-name="P127">Zatwierdzony na posiedzeniu Rady</text:p>
      <text:p text:style-name="Normalny">Pedagogicznej dni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1pt" style:font-size-asian="11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font-size="11pt" style:font-size-asian="11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size="11pt" style:font-size-asian="11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size="11pt" style:font-size-asian="11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ize="11pt" style:font-size-asian="11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size="11pt" style:font-size-asian="11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size="11pt" style:font-size-asian="11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Misior</meta:initial-creator>
    <dc:creator>SP1Pedagog</dc:creator>
    <meta:creation-date>2019-05-22T14:27:00Z</meta:creation-date>
    <dc:date>2019-05-22T14:30:00Z</dc:date>
    <meta:print-date>2018-01-10T06:49:00Z</meta:print-date>
    <meta:template xlink:href="Normal" xlink:type="simple"/>
    <meta:editing-cycles>3</meta:editing-cycles>
    <meta:editing-duration>PT420S</meta:editing-duration>
    <meta:document-statistic meta:page-count="4" meta:paragraph-count="15" meta:word-count="1133" meta:character-count="7916" meta:row-count="56" meta:non-whitespace-character-count="6798"/>
  </office:meta>
</office:document-meta>
</file>