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72cm" fo:margin-left="-0.191cm" fo:margin-top="0cm" fo:margin-bottom="0cm" table:align="left" style:writing-mode="lr-tb"/>
    </style:style>
    <style:style style:name="Tabela1.A" style:family="table-column">
      <style:table-column-properties style:column-width="3.364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6.359cm"/>
    </style:style>
    <style:style style:name="Tabela1.D" style:family="table-column">
      <style:table-column-properties style:column-width="5.0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5.374cm" fo:margin-left="-0.191cm" fo:margin-top="0cm" fo:margin-bottom="0cm" table:align="left" style:writing-mode="lr-tb"/>
    </style:style>
    <style:style style:name="Tabela2.A" style:family="table-column">
      <style:table-column-properties style:column-width="3.364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cm"/>
    </style:style>
    <style:style style:name="Tabela2.E" style:family="table-column">
      <style:table-column-properties style:column-width="5.5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5.374cm" fo:margin-left="-0.191cm" fo:margin-top="0cm" fo:margin-bottom="0cm" table:align="left" style:writing-mode="lr-tb"/>
    </style:style>
    <style:style style:name="Tabela3.A" style:family="table-column">
      <style:table-column-properties style:column-width="3.364cm"/>
    </style:style>
    <style:style style:name="Tabela3.B" style:family="table-column">
      <style:table-column-properties style:column-width="5.502cm"/>
    </style:style>
    <style:style style:name="Tabela3.C" style:family="table-column">
      <style:table-column-properties style:column-width="5.5cm"/>
    </style:style>
    <style:style style:name="Tabela3.E" style:family="table-column">
      <style:table-column-properties style:column-width="5.5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E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5.374cm" fo:margin-left="-0.191cm" fo:margin-top="0cm" fo:margin-bottom="0cm" table:align="left" style:writing-mode="lr-tb"/>
    </style:style>
    <style:style style:name="Tabela4.A" style:family="table-column">
      <style:table-column-properties style:column-width="3.364cm"/>
    </style:style>
    <style:style style:name="Tabela4.B" style:family="table-column">
      <style:table-column-properties style:column-width="5.502cm"/>
    </style:style>
    <style:style style:name="Tabela4.C" style:family="table-column">
      <style:table-column-properties style:column-width="5.5cm"/>
    </style:style>
    <style:style style:name="Tabela4.E" style:family="table-column">
      <style:table-column-properties style:column-width="5.50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E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25.374cm" fo:margin-left="-0.191cm" fo:margin-top="0cm" fo:margin-bottom="0cm" table:align="left" style:writing-mode="lr-tb"/>
    </style:style>
    <style:style style:name="Tabela5.A" style:family="table-column">
      <style:table-column-properties style:column-width="3.364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5.5cm"/>
    </style:style>
    <style:style style:name="Tabela5.E" style:family="table-column">
      <style:table-column-properties style:column-width="5.50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E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25.374cm" fo:margin-left="-0.191cm" fo:margin-top="0cm" fo:margin-bottom="0cm" table:align="left" style:writing-mode="lr-tb"/>
    </style:style>
    <style:style style:name="Tabela6.A" style:family="table-column">
      <style:table-column-properties style:column-width="3.364cm"/>
    </style:style>
    <style:style style:name="Tabela6.B" style:family="table-column">
      <style:table-column-properties style:column-width="5.502cm"/>
    </style:style>
    <style:style style:name="Tabela6.C" style:family="table-column">
      <style:table-column-properties style:column-width="5.5cm"/>
    </style:style>
    <style:style style:name="Tabela6.E" style:family="table-column">
      <style:table-column-properties style:column-width="5.50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a"/>
    </style:style>
    <style:style style:name="Tabela6.E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abela_20_kropka">
      <style:paragraph-properties fo:line-height="100%"/>
    </style:style>
    <style:style style:name="P2" style:family="paragraph" style:parent-style-name="tabela_20_kropka">
      <style:paragraph-properties fo:line-height="105%"/>
    </style:style>
    <style:style style:name="P3" style:family="paragraph" style:parent-style-name="tabela_20_kropka">
      <style:text-properties style:font-name="Calibri" style:font-size-complex="9pt"/>
    </style:style>
    <style:style style:name="P4" style:family="paragraph" style:parent-style-name="tabela_20_kropka">
      <style:paragraph-properties fo:line-height="105%"/>
      <style:text-properties style:font-name="Calibri" style:font-size-complex="9pt"/>
    </style:style>
    <style:style style:name="P5" style:family="paragraph" style:parent-style-name="tabela_20_kropka">
      <style:paragraph-properties fo:line-height="0.353cm"/>
      <style:text-properties style:font-name="Calibri" style:font-size-complex="9pt"/>
    </style:style>
    <style:style style:name="P6" style:family="paragraph" style:parent-style-name="tabela_20_kropka">
      <style:paragraph-properties fo:line-height="0.353cm"/>
    </style:style>
    <style:style style:name="P7" style:family="paragraph" style:parent-style-name="tabela_20_kropka">
      <style:paragraph-properties fo:margin-top="0.035cm" fo:margin-bottom="0cm" fo:line-height="100%"/>
    </style:style>
    <style:style style:name="P8" style:family="paragraph" style:parent-style-name="tabela_20_kropka">
      <style:paragraph-properties fo:margin-top="0.035cm" fo:margin-bottom="0cm"/>
      <style:text-properties style:font-name="Calibri" fo:letter-spacing="-0.007cm" style:font-size-complex="9pt"/>
    </style:style>
    <style:style style:name="P9" style:family="paragraph" style:parent-style-name="tabela_20_kropka">
      <style:paragraph-properties fo:margin-top="0.035cm" fo:margin-bottom="0cm" fo:line-height="100%"/>
      <style:text-properties style:font-name="Calibri" fo:letter-spacing="-0.007cm" style:font-size-complex="9pt"/>
    </style:style>
    <style:style style:name="P10" style:family="paragraph" style:parent-style-name="tabela_20_kropka">
      <style:paragraph-properties fo:margin-top="0.035cm" fo:margin-bottom="0cm" fo:line-height="0.388cm"/>
      <style:text-properties style:font-name="Calibri" fo:letter-spacing="-0.007cm" style:font-size-complex="9pt"/>
    </style:style>
    <style:style style:name="P11" style:family="paragraph" style:parent-style-name="tabela_20_kropka">
      <style:paragraph-properties fo:margin-top="0.035cm" fo:margin-bottom="0cm" fo:line-height="100%"/>
      <style:text-properties style:font-name="Calibri" style:font-size-complex="9pt"/>
    </style:style>
    <style:style style:name="P12" style:family="paragraph" style:parent-style-name="tabela_20_bold">
      <style:paragraph-properties fo:margin-top="0.035cm" fo:margin-bottom="0cm" fo:line-height="100%"/>
    </style:style>
    <style:style style:name="P13" style:family="paragraph" style:parent-style-name="tabela_20_bold">
      <style:paragraph-properties fo:margin-top="0.035cm" fo:margin-bottom="0cm" fo:line-height="100%"/>
      <style:text-properties style:font-name="Calibri" fo:font-weight="normal" style:font-weight-asian="normal"/>
    </style:style>
    <style:style style:name="P14" style:family="paragraph" style:parent-style-name="tabela_20_bold">
      <style:paragraph-properties fo:margin-top="0.035cm" fo:margin-bottom="0cm" fo:line-height="100%"/>
      <style:text-properties style:font-name="Calibri" fo:font-weight="normal" style:font-weight-asian="normal" style:font-size-complex="9pt"/>
    </style:style>
    <style:style style:name="P15" style:family="paragraph" style:parent-style-name="tabela_20_bold">
      <style:paragraph-properties fo:margin-top="0.035cm" fo:margin-bottom="0cm" fo:line-height="100%"/>
      <style:text-properties style:font-name="Calibri" fo:letter-spacing="-0.007cm" fo:font-weight="normal" style:font-weight-asian="normal" style:font-size-complex="9pt"/>
    </style:style>
    <style:style style:name="P16" style:family="paragraph" style:parent-style-name="tabela_20_bold">
      <style:paragraph-properties fo:margin-top="0.035cm" fo:margin-bottom="0cm" fo:line-height="100%"/>
      <style:text-properties fo:font-weight="normal" style:font-weight-asian="normal"/>
    </style:style>
    <style:style style:name="P17" style:family="paragraph" style:parent-style-name="Standard">
      <style:paragraph-properties fo:margin-top="0.035cm" fo:margin-bottom="0cm" fo:line-height="100%"/>
    </style:style>
    <style:style style:name="P18" style:family="paragraph" style:parent-style-name="Standard">
      <style:paragraph-properties fo:margin-top="0.035cm" fo:margin-bottom="0cm" fo:line-height="100%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top="0.035cm" fo:margin-bottom="0cm" fo:line-height="100%"/>
      <style:text-properties style:font-name="Calibri" fo:font-size="9pt" fo:letter-spacing="-0.007cm" style:font-size-asian="9pt" style:font-size-complex="9pt"/>
    </style:style>
    <style:style style:name="P20" style:family="paragraph" style:parent-style-name="tabela_20_kropka">
      <style:paragraph-properties fo:margin-left="0.3cm" fo:margin-right="0cm" fo:margin-top="0.035cm" fo:margin-bottom="0cm" fo:line-height="100%" fo:text-indent="0cm" style:auto-text-indent="false"/>
      <style:text-properties style:font-name="Calibri" fo:letter-spacing="-0.007cm" style:font-size-complex="9pt"/>
    </style:style>
    <style:style style:name="P21" style:family="paragraph" style:parent-style-name="tabela_20_kropka">
      <style:paragraph-properties fo:margin-left="0.3cm" fo:margin-right="0cm" fo:margin-top="0.035cm" fo:margin-bottom="0cm" fo:line-height="100%" fo:text-indent="0cm" style:auto-text-indent="false"/>
      <style:text-properties style:font-name="Calibri" style:font-size-complex="9pt"/>
    </style:style>
    <style:style style:name="P22" style:family="paragraph" style:parent-style-name="tabela_20_kropka">
      <style:paragraph-properties fo:margin-left="0.3cm" fo:margin-right="0cm" fo:margin-top="0.035cm" fo:margin-bottom="0.035cm" fo:text-indent="0cm" style:auto-text-indent="false"/>
      <style:text-properties style:font-name="Calibri" fo:letter-spacing="-0.007cm" style:font-size-complex="9pt"/>
    </style:style>
    <style:style style:name="P23" style:family="paragraph" style:parent-style-name="tabela_20_kropka">
      <style:paragraph-properties fo:margin-left="0.3cm" fo:margin-right="0cm" fo:margin-top="0.035cm" fo:margin-bottom="0.035cm" fo:line-height="100%" fo:text-indent="0cm" style:auto-text-indent="false"/>
      <style:text-properties style:font-name="Calibri" fo:letter-spacing="-0.007cm" style:font-size-complex="9pt"/>
    </style:style>
    <style:style style:name="P24" style:family="paragraph" style:parent-style-name="tabela_20_kropka">
      <style:paragraph-properties fo:margin-left="0.3cm" fo:margin-right="0cm" fo:margin-top="0.035cm" fo:margin-bottom="0.035cm" fo:text-indent="0cm" style:auto-text-indent="false"/>
      <style:text-properties style:font-name="Calibri" style:font-size-complex="9pt"/>
    </style:style>
    <style:style style:name="P25" style:family="paragraph" style:parent-style-name="tabela_20_kropka">
      <style:paragraph-properties fo:margin-left="0.3cm" fo:margin-right="0cm" fo:margin-top="0.106cm" fo:margin-bottom="0cm" fo:line-height="100%" fo:text-indent="0cm" style:auto-text-indent="false"/>
    </style:style>
    <style:style style:name="P26" style:family="paragraph" style:parent-style-name="tabela_20_kropka">
      <style:paragraph-properties fo:margin-left="0.3cm" fo:margin-right="0cm" fo:margin-top="0.106cm" fo:margin-bottom="0cm" fo:line-height="100%" fo:text-indent="0cm" style:auto-text-indent="false"/>
      <style:text-properties style:font-name="Calibri" fo:letter-spacing="-0.007cm" style:font-size-complex="9pt"/>
    </style:style>
    <style:style style:name="P27" style:family="paragraph" style:parent-style-name="tabela_20_kropka">
      <style:paragraph-properties fo:margin-left="0.3cm" fo:margin-right="0cm" fo:margin-top="0.106cm" fo:margin-bottom="0cm" fo:line-height="100%" fo:text-indent="0cm" style:auto-text-indent="false"/>
      <style:text-properties style:font-name="Calibri" style:font-size-complex="9pt"/>
    </style:style>
    <style:style style:name="P28" style:family="paragraph" style:parent-style-name="tabela_20_kropka">
      <style:paragraph-properties fo:margin-left="0.3cm" fo:margin-right="0cm" fo:margin-top="0cm" fo:margin-bottom="0cm" fo:text-indent="0cm" style:auto-text-indent="false"/>
      <style:text-properties style:font-name="Calibri" fo:letter-spacing="-0.007cm" style:font-size-complex="9pt"/>
    </style:style>
    <style:style style:name="P29" style:family="paragraph" style:parent-style-name="tabela_20_kropka">
      <style:paragraph-properties fo:margin-left="0.3cm" fo:margin-right="0cm" fo:margin-top="0cm" fo:margin-bottom="0cm" fo:line-height="100%" fo:text-indent="0cm" style:auto-text-indent="false"/>
      <style:text-properties style:font-name="Calibri" fo:letter-spacing="-0.007cm" style:font-size-complex="9pt"/>
    </style:style>
    <style:style style:name="P30" style:family="paragraph" style:parent-style-name="tabela_20_kropka">
      <style:paragraph-properties fo:margin-left="0.3cm" fo:margin-right="0cm" fo:line-height="100%" fo:text-indent="0cm" style:auto-text-indent="false"/>
    </style:style>
    <style:style style:name="P31" style:family="paragraph" style:parent-style-name="tabela_20_kropka">
      <style:paragraph-properties fo:margin-top="0.035cm" fo:margin-bottom="0.035cm"/>
    </style:style>
    <style:style style:name="P32" style:family="paragraph" style:parent-style-name="tabela_20_kropka">
      <style:paragraph-properties fo:margin-top="0.035cm" fo:margin-bottom="0.035cm" fo:line-height="100%"/>
    </style:style>
    <style:style style:name="P33" style:family="paragraph" style:parent-style-name="tabela_20_kropka">
      <style:paragraph-properties fo:margin-top="0.035cm" fo:margin-bottom="0.035cm"/>
      <style:text-properties style:font-name="Calibri" fo:letter-spacing="-0.007cm" style:font-size-complex="9pt"/>
    </style:style>
    <style:style style:name="P34" style:family="paragraph" style:parent-style-name="tabela_20_kropka">
      <style:paragraph-properties fo:margin-top="0.035cm" fo:margin-bottom="0.035cm" fo:line-height="100%"/>
      <style:text-properties style:font-name="Calibri" fo:letter-spacing="-0.007cm" style:font-size-complex="9pt"/>
    </style:style>
    <style:style style:name="P35" style:family="paragraph" style:parent-style-name="tabela_20_kropka">
      <style:paragraph-properties fo:margin-top="0.035cm" fo:margin-bottom="0.035cm"/>
      <style:text-properties style:font-name="Calibri" style:font-size-complex="9pt"/>
    </style:style>
    <style:style style:name="P36" style:family="paragraph" style:parent-style-name="tabela_20_kropka">
      <style:paragraph-properties fo:margin-top="0.035cm" fo:margin-bottom="0.035cm" fo:line-height="100%"/>
      <style:text-properties style:font-name="Calibri" style:font-size-complex="9pt"/>
    </style:style>
    <style:style style:name="P37" style:family="paragraph" style:parent-style-name="Standard">
      <style:paragraph-properties fo:margin-top="0.035cm" fo:margin-bottom="0.035cm" fo:line-height="100%"/>
      <style:text-properties style:font-name="Calibri" fo:font-size="9pt" style:font-size-asian="9pt" style:font-size-complex="9pt"/>
    </style:style>
    <style:style style:name="P38" style:family="paragraph" style:parent-style-name="Standard">
      <style:paragraph-properties fo:margin-top="0.035cm" fo:margin-bottom="0.035cm"/>
      <style:text-properties style:font-name="Calibri" fo:font-size="9pt" fo:letter-spacing="-0.007cm" style:font-size-asian="9pt" style:font-size-complex="9pt"/>
    </style:style>
    <style:style style:name="P39" style:family="paragraph" style:parent-style-name="Standard">
      <style:paragraph-properties fo:margin-top="0.035cm" fo:margin-bottom="0.035cm" fo:line-height="100%"/>
      <style:text-properties style:font-name="Calibri" fo:font-size="9pt" fo:letter-spacing="-0.007cm" style:font-size-asian="9pt" style:font-size-complex="9pt"/>
    </style:style>
    <style:style style:name="P40" style:family="paragraph" style:parent-style-name="tabela_20_kropka">
      <style:paragraph-properties fo:margin-top="0.106cm" fo:margin-bottom="0cm"/>
    </style:style>
    <style:style style:name="P41" style:family="paragraph" style:parent-style-name="tabela_20_kropka">
      <style:paragraph-properties fo:margin-top="0.106cm" fo:margin-bottom="0cm" fo:line-height="100%"/>
    </style:style>
    <style:style style:name="P42" style:family="paragraph" style:parent-style-name="tabela_20_kropka">
      <style:paragraph-properties fo:margin-top="0.106cm" fo:margin-bottom="0cm" fo:line-height="105%"/>
    </style:style>
    <style:style style:name="P43" style:family="paragraph" style:parent-style-name="tabela_20_kropka">
      <style:paragraph-properties fo:margin-top="0.106cm" fo:margin-bottom="0cm" fo:line-height="100%"/>
      <style:text-properties style:font-name="Calibri" style:font-size-complex="9pt"/>
    </style:style>
    <style:style style:name="P44" style:family="paragraph" style:parent-style-name="tabela_20_bold">
      <style:paragraph-properties fo:margin-top="0.106cm" fo:margin-bottom="0cm" fo:line-height="100%"/>
    </style:style>
    <style:style style:name="P45" style:family="paragraph" style:parent-style-name="tabela_20_bold">
      <style:paragraph-properties fo:margin-top="0.106cm" fo:margin-bottom="0cm" fo:line-height="100%"/>
      <style:text-properties style:font-name="Calibri" fo:font-weight="normal" style:font-weight-asian="normal" style:font-size-complex="9pt"/>
    </style:style>
    <style:style style:name="P46" style:family="paragraph" style:parent-style-name="tabela_20_bold">
      <style:paragraph-properties fo:margin-top="0.106cm" fo:margin-bottom="0cm" fo:line-height="100%"/>
      <style:text-properties fo:font-weight="normal" style:font-weight-asian="normal"/>
    </style:style>
    <style:style style:name="P47" style:family="paragraph" style:parent-style-name="tabela_20_kropka">
      <style:paragraph-properties fo:margin-top="0cm" fo:margin-bottom="0.106cm" fo:line-height="100%"/>
    </style:style>
    <style:style style:name="P48" style:family="paragraph" style:parent-style-name="tabela_20_kropka">
      <style:paragraph-properties fo:margin-top="0cm" fo:margin-bottom="0.106cm" fo:line-height="105%"/>
      <style:text-properties style:font-name="Calibri" style:font-size-complex="9pt"/>
    </style:style>
    <style:style style:name="P49" style:family="paragraph" style:parent-style-name="tytuł_20_03">
      <style:paragraph-properties fo:margin-top="0cm" fo:margin-bottom="0.106cm"/>
      <style:text-properties style:font-name="Calibri" fo:font-size="9pt" fo:letter-spacing="-0.007cm" style:font-size-asian="9pt" style:font-size-complex="9pt"/>
    </style:style>
    <style:style style:name="P50" style:family="paragraph" style:parent-style-name="tytuł_20_03">
      <style:paragraph-properties fo:margin-top="0cm" fo:margin-bottom="0.106cm"/>
      <style:text-properties fo:color="#4f81bd" style:font-name="Calibri" fo:font-size="9pt" fo:letter-spacing="-0.007cm" style:font-size-asian="9pt" style:font-size-complex="9pt"/>
    </style:style>
    <style:style style:name="P51" style:family="paragraph" style:parent-style-name="tabela_20_kropka">
      <style:paragraph-properties fo:margin-left="0.3cm" fo:margin-right="0cm" fo:margin-top="0.035cm" fo:margin-bottom="0cm" fo:line-height="100%" fo:text-indent="-0.3cm" style:auto-text-indent="false"/>
      <style:text-properties style:font-name="Calibri" fo:letter-spacing="-0.007cm" style:font-size-complex="9pt"/>
    </style:style>
    <style:style style:name="P52" style:family="paragraph" style:parent-style-name="tabela_20_kropka">
      <style:paragraph-properties fo:margin-left="0.3cm" fo:margin-right="0cm" fo:margin-top="0cm" fo:margin-bottom="0cm" fo:line-height="100%" fo:text-indent="-0.3cm" style:auto-text-indent="false"/>
      <style:text-properties style:font-name="Calibri" fo:letter-spacing="-0.007cm" style:font-size-complex="9pt"/>
    </style:style>
    <style:style style:name="P53" style:family="paragraph" style:parent-style-name="tabela_20_kropka">
      <style:paragraph-properties fo:margin-left="0.3cm" fo:margin-right="0cm" fo:margin-top="0.106cm" fo:margin-bottom="0cm" fo:line-height="100%" fo:text-indent="-0.3cm" style:auto-text-indent="false"/>
    </style:style>
    <style:style style:name="P54" style:family="paragraph" style:parent-style-name="tabela_20_kropka">
      <style:paragraph-properties fo:margin-left="0.3cm" fo:margin-right="0cm" fo:margin-top="0.035cm" fo:margin-bottom="0.035cm" fo:line-height="100%" fo:text-indent="-0.3cm" style:auto-text-indent="false"/>
      <style:text-properties style:font-name="Calibri" fo:letter-spacing="-0.007cm" style:font-size-complex="9pt"/>
    </style:style>
    <style:style style:name="P55" style:family="paragraph" style:parent-style-name="tabela_20_kropka">
      <style:paragraph-properties fo:margin-left="0.3cm" fo:margin-right="0cm" fo:margin-top="0.071cm" fo:margin-bottom="0cm" fo:line-height="100%" fo:text-indent="-0.3cm" style:auto-text-indent="false"/>
    </style:style>
    <style:style style:name="P56" style:family="paragraph" style:parent-style-name="tabela_20_kropka">
      <style:paragraph-properties fo:margin-top="0cm" fo:margin-bottom="0cm"/>
    </style:style>
    <style:style style:name="P57" style:family="paragraph" style:parent-style-name="tabela_20_kropka">
      <style:paragraph-properties fo:margin-top="0cm" fo:margin-bottom="0cm" fo:line-height="100%"/>
    </style:style>
    <style:style style:name="P58" style:family="paragraph" style:parent-style-name="tabela_20_kropka">
      <style:paragraph-properties fo:margin-top="0cm" fo:margin-bottom="0cm"/>
      <style:text-properties style:font-name="Calibri" fo:letter-spacing="-0.007cm" style:font-size-complex="9pt"/>
    </style:style>
    <style:style style:name="P59" style:family="paragraph" style:parent-style-name="tabela_20_kropka">
      <style:paragraph-properties fo:margin-top="0cm" fo:margin-bottom="0cm" fo:line-height="100%"/>
      <style:text-properties style:font-name="Calibri" fo:letter-spacing="-0.007cm" style:font-size-complex="9pt"/>
    </style:style>
    <style:style style:name="P60" style:family="paragraph" style:parent-style-name="tabela_20_kropka">
      <style:paragraph-properties fo:margin-top="0cm" fo:margin-bottom="0cm"/>
      <style:text-properties style:font-name="Calibri" style:font-size-complex="9pt"/>
    </style:style>
    <style:style style:name="P61" style:family="paragraph" style:parent-style-name="tabela_20_kropka">
      <style:paragraph-properties fo:margin-top="0cm" fo:margin-bottom="0cm" fo:line-height="100%"/>
      <style:text-properties style:font-name="Calibri" style:font-size-complex="9pt"/>
    </style:style>
    <style:style style:name="P62" style:family="paragraph" style:parent-style-name="tabela_20_kropka">
      <style:paragraph-properties fo:margin-top="0cm" fo:margin-bottom="0cm" fo:line-height="105%"/>
      <style:text-properties style:font-name="Calibri" style:font-size-complex="9pt"/>
    </style:style>
    <style:style style:name="P63" style:family="paragraph" style:parent-style-name="tabela_20_kropka">
      <style:paragraph-properties fo:margin-top="0cm" fo:margin-bottom="0cm" fo:line-height="0.353cm"/>
      <style:text-properties style:font-name="Calibri" style:font-size-complex="9pt"/>
    </style:style>
    <style:style style:name="P64" style:family="paragraph" style:parent-style-name="tabela_20_kropka">
      <style:paragraph-properties fo:margin-top="0cm" fo:margin-bottom="0cm" fo:line-height="105%"/>
      <style:text-properties style:font-name="Calibri" fo:letter-spacing="-0.011cm" style:font-size-complex="9pt"/>
    </style:style>
    <style:style style:name="P65" style:family="paragraph" style:parent-style-name="tabela_20_kropka">
      <style:paragraph-properties fo:margin-top="0cm" fo:margin-bottom="0cm" fo:line-height="105%"/>
    </style:style>
    <style:style style:name="P66" style:family="paragraph" style:parent-style-name="tytuł_20_03">
      <style:paragraph-properties fo:margin-top="0cm" fo:margin-bottom="0cm"/>
      <style:text-properties style:font-name="Calibri" fo:font-size="9pt" fo:letter-spacing="-0.007cm" style:font-size-asian="9pt" style:font-size-complex="9pt"/>
    </style:style>
    <style:style style:name="P67" style:family="paragraph" style:parent-style-name="Standard">
      <style:paragraph-properties fo:margin-top="0cm" fo:margin-bottom="0cm" fo:line-height="100%"/>
      <style:text-properties fo:color="#ffffff" style:font-name="Calibri" fo:font-size="9pt" fo:letter-spacing="-0.007cm" fo:font-weight="bold" style:font-size-asian="9pt" style:font-weight-asian="bold" style:font-size-complex="9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9pt" fo:letter-spacing="-0.007cm" fo:font-weight="bold" style:font-size-asian="9pt" style:font-weight-asian="bold" style:font-size-complex="9pt"/>
    </style:style>
    <style:style style:name="P69" style:family="paragraph" style:parent-style-name="Standard">
      <style:paragraph-properties fo:margin-top="0cm" fo:margin-bottom="0cm" fo:line-height="100%"/>
    </style:style>
    <style:style style:name="P70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71" style:family="paragraph" style:parent-style-name="Standard">
      <style:paragraph-properties fo:margin-top="0cm" fo:margin-bottom="0cm" fo:line-height="100%"/>
      <style:text-properties style:font-name="Calibri" fo:font-size="9pt" fo:letter-spacing="-0.007cm" style:font-size-asian="9pt" style:font-size-complex="9pt"/>
    </style:style>
    <style:style style:name="P72" style:family="paragraph" style:parent-style-name="tabela_20_kropka">
      <style:paragraph-properties fo:margin-top="0.071cm" fo:margin-bottom="0cm" fo:line-height="100%"/>
    </style:style>
    <style:style style:name="P73" style:family="paragraph" style:parent-style-name="tabela_20_kropka">
      <style:paragraph-properties fo:margin-top="0.071cm" fo:margin-bottom="0.106cm" fo:line-height="100%"/>
    </style:style>
    <style:style style:name="P74" style:family="paragraph" style:parent-style-name="tytuł_20_03">
      <style:paragraph-properties fo:margin-top="0cm" fo:margin-bottom="0.212cm"/>
      <style:text-properties style:font-name="Calibri" fo:letter-spacing="-0.007cm" style:font-size-complex="11pt"/>
    </style:style>
    <style:style style:name="P75" style:family="paragraph" style:parent-style-name="tytuł_20_03">
      <style:paragraph-properties fo:margin-top="0cm" fo:margin-bottom="0.212cm"/>
      <style:text-properties style:font-name="Calibri" fo:font-size="9pt" fo:letter-spacing="-0.007cm" fo:font-weight="normal" style:font-size-asian="9pt" style:font-weight-asian="normal" style:font-size-complex="9pt"/>
    </style:style>
    <style:style style:name="P76" style:family="paragraph" style:parent-style-name="tabela_20_bold">
      <style:paragraph-properties fo:line-height="100%"/>
      <style:text-properties style:font-name="Calibri" fo:font-weight="normal" style:font-weight-asian="normal" style:font-size-complex="9pt"/>
    </style:style>
    <style:style style:name="P77" style:family="paragraph" style:parent-style-name="tytuł_20_01">
      <style:text-properties fo:color="#1f497d" fo:font-weight="normal" style:font-weight-asian="normal"/>
    </style:style>
    <style:style style:name="P78" style:family="paragraph" style:parent-style-name="Standard">
      <style:text-properties style:font-name="Calibri" fo:font-size="9pt" fo:letter-spacing="-0.007cm" style:font-size-asian="9pt" style:font-size-complex="9pt"/>
    </style:style>
    <style:style style:name="P79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80" style:family="paragraph" style:parent-style-name="tabela_20_kropka">
      <style:paragraph-properties fo:margin-left="1.249cm" fo:margin-right="0cm" fo:margin-top="0.035cm" fo:margin-bottom="0cm" fo:line-height="100%" fo:text-indent="0cm" style:auto-text-indent="false"/>
      <style:text-properties style:font-name="Calibri" fo:letter-spacing="-0.007cm" style:font-size-complex="9pt"/>
    </style:style>
    <style:style style:name="P81" style:family="paragraph" style:parent-style-name="Standard">
      <style:text-properties style:font-name="Calibri" fo:font-size="9pt" fo:letter-spacing="-0.007cm" style:font-size-asian="9pt" style:font-size-complex="9pt"/>
    </style:style>
    <style:style style:name="P82" style:family="paragraph" style:parent-style-name="Standard" style:list-style-name="WWNum8">
      <style:paragraph-properties fo:margin-left="1.259cm" fo:margin-right="0cm" fo:margin-top="0cm" fo:margin-bottom="0.212cm" fo:text-indent="-0.63cm" style:auto-text-indent="false"/>
      <style:text-properties style:font-name="Calibri" fo:font-size="11pt" fo:letter-spacing="-0.007cm" fo:font-weight="bold" style:font-size-asian="11pt" style:font-weight-asian="bold" style:font-size-complex="11pt"/>
    </style:style>
    <style:style style:name="P83" style:family="paragraph" style:parent-style-name="tytuł_20_01" style:master-page-name="Standard">
      <style:paragraph-properties style:page-number="auto"/>
      <style:text-properties style:font-name="Calibri" fo:letter-spacing="-0.007cm" style:font-size-complex="11pt"/>
    </style:style>
    <style:style style:name="P84" style:family="paragraph" style:parent-style-name="tytuł_20_01">
      <style:paragraph-properties fo:margin-top="0cm" fo:margin-bottom="0.212cm"/>
      <style:text-properties fo:color="#1f497d" style:font-name="Calibri" fo:letter-spacing="-0.007cm" style:font-size-complex="11pt"/>
    </style:style>
    <style:style style:name="P85" style:family="paragraph" style:parent-style-name="List_20_Paragraph" style:list-style-name="WWNum7">
      <style:paragraph-properties fo:margin-top="0cm" fo:margin-bottom="0.212cm"/>
      <style:text-properties style:font-name="Calibri" fo:font-size="11pt" fo:letter-spacing="-0.007cm" fo:font-weight="bold" style:font-size-asian="11pt" style:font-weight-asian="bold" style:font-size-complex="11pt"/>
    </style:style>
    <style:style style:name="P86" style:family="paragraph" style:parent-style-name="tabela_20_kropka">
      <style:paragraph-properties fo:margin-top="0.035cm" fo:margin-bottom="0cm" fo:line-height="100%"/>
      <style:text-properties style:font-name="Calibri" fo:letter-spacing="-0.007cm" style:font-size-complex="9pt"/>
    </style:style>
    <style:style style:name="P87" style:family="paragraph" style:parent-style-name="tabela_20_kropka">
      <style:paragraph-properties fo:margin-top="0.035cm" fo:margin-bottom="0cm" fo:line-height="100%"/>
      <style:text-properties style:font-name="Calibri" style:font-size-complex="9pt"/>
    </style:style>
    <style:style style:name="P88" style:family="paragraph" style:parent-style-name="tabela_20_kropka">
      <style:paragraph-properties fo:margin-top="0cm" fo:margin-bottom="0cm"/>
      <style:text-properties style:font-name="Calibri" style:font-size-complex="9pt"/>
    </style:style>
    <style:style style:name="P89" style:family="paragraph" style:parent-style-name="tabela_20_kropka">
      <style:paragraph-properties fo:margin-top="0cm" fo:margin-bottom="0cm" fo:line-height="100%"/>
      <style:text-properties style:font-name="Calibri" style:font-size-complex="9pt"/>
    </style:style>
    <style:style style:name="P90" style:family="paragraph" style:parent-style-name="tabela_20_kropka">
      <style:paragraph-properties fo:line-height="0.353cm"/>
      <style:text-properties style:font-name="Calibri" style:font-size-complex="9pt"/>
    </style:style>
    <style:style style:name="P91" style:family="paragraph" style:parent-style-name="tabela_20_kropka">
      <style:paragraph-properties fo:line-height="105%"/>
      <style:text-properties style:font-name="Calibri" style:font-size-complex="9pt"/>
    </style:style>
    <style:style style:name="P92" style:family="paragraph" style:parent-style-name="tytuł_20_03">
      <style:paragraph-properties fo:margin-top="0cm" fo:margin-bottom="0.212cm"/>
    </style:style>
    <style:style style:name="P93" style:family="paragraph" style:parent-style-name="tytuł_20_03">
      <style:paragraph-properties fo:margin-top="0cm" fo:margin-bottom="0.212cm"/>
      <style:text-properties style:font-name="Calibri" fo:letter-spacing="-0.007cm" style:font-size-complex="11pt"/>
    </style:style>
    <style:style style:name="P94" style:family="paragraph" style:parent-style-name="tytuł_20_03">
      <style:paragraph-properties fo:margin-top="0cm" fo:margin-bottom="0cm"/>
      <style:text-properties style:font-name="Calibri" fo:font-size="9pt" fo:letter-spacing="-0.007cm" style:font-size-asian="9pt" style:font-size-complex="9pt"/>
    </style:style>
    <style:style style:name="T1" style:family="text">
      <style:text-properties style:font-name="Calibri" fo:font-size="9pt" fo:letter-spacing="-0.007cm" style:font-size-asian="9pt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fo:font-weight="bold" style:font-size-asian="9pt" style:font-weight-asian="bold" style:font-size-complex="9pt"/>
    </style:style>
    <style:style style:name="T4" style:family="text">
      <style:text-properties style:font-name="Calibri" fo:letter-spacing="-0.007cm" fo:font-weight="normal" style:font-weight-asian="normal" style:font-size-complex="9pt"/>
    </style:style>
    <style:style style:name="T5" style:family="text">
      <style:text-properties style:font-name="Calibri" fo:letter-spacing="-0.007cm" style:font-size-complex="9pt"/>
    </style:style>
    <style:style style:name="T6" style:family="text">
      <style:text-properties style:font-name="Calibri" fo:font-weight="normal" style:font-weight-asian="normal"/>
    </style:style>
    <style:style style:name="T7" style:family="text">
      <style:text-properties style:font-name="Calibri" fo:font-weight="normal" style:font-weight-asian="normal" style:font-size-complex="9pt"/>
    </style:style>
    <style:style style:name="T8" style:family="text">
      <style:text-properties style:font-name="Calibri" style:font-size-complex="9pt"/>
    </style:style>
    <style:style style:name="T9" style:family="text">
      <style:text-properties style:font-name="Calibri" fo:font-style="italic" style:font-style-asian="italic" style:font-size-complex="9pt"/>
    </style:style>
    <style:style style:name="T10" style:family="text">
      <style:text-properties style:font-name="Calibri" fo:letter-spacing="-0.002cm" style:font-size-complex="9pt"/>
    </style:style>
    <style:style style:name="T11" style:family="text">
      <style:text-properties style:font-name="Calibri" fo:letter-spacing="-0.011cm" style:font-size-complex="9pt"/>
    </style:style>
    <style:style style:name="T12" style:family="text">
      <style:text-properties style:font-name="Calibri" fo:letter-spacing="0.002cm" style:font-size-complex="9pt"/>
    </style:style>
    <style:style style:name="T13" style:family="text">
      <style:text-properties style:font-name="Calibri" fo:letter-spacing="-0.004cm" style:font-size-complex="9pt"/>
    </style:style>
    <style:style style:name="T14" style:family="text">
      <style:text-properties style:font-name="Calibri" fo:letter-spacing="0.004cm" style:font-size-complex="9pt"/>
    </style:style>
    <style:style style:name="T15" style:family="text">
      <style:text-properties style:font-name="Calibri" fo:letter-spacing="-0.012cm" style:font-size-complex="9pt"/>
    </style:style>
    <style:style style:name="T16" style:family="text">
      <style:text-properties style:font-name="Calibri" fo:letter-spacing="-0.009cm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weight="normal" style:font-weight-asian="normal"/>
    </style:style>
    <style:style style:name="T20" style:family="text">
      <style:text-properties style:text-position="super 58%" style:font-name="Calibri" fo:letter-spacing="-0.007cm" style:font-size-complex="9pt"/>
    </style:style>
    <style:style style:name="T21" style:family="text">
      <style:text-properties style:text-position="-58% 100%" style:font-name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84">Przedmiotowy System Oceniania</text:p>
      <text:p text:style-name="P77">Klasa 7</text:p>
      <text:list xml:id="list8408451400069385812" text:style-name="WWNum8">
        <text:list-item>
          <text:p text:style-name="P82">Wykonujemy pomiar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8">Temat według programu</text:p>
          </table:table-cell>
          <table:table-cell table:style-name="Tabela1.A1" office:value-type="string">
            <text:p text:style-name="P68">Wymagania konieczne </text:p>
            <text:p text:style-name="P68">(dopuszczająca)</text:p>
            <text:p text:style-name="P67">Uczeń:</text:p>
          </table:table-cell>
          <table:table-cell table:style-name="Tabela1.A1" office:value-type="string">
            <text:p text:style-name="P68">Wymagania podstawowe </text:p>
            <text:p text:style-name="P68">(dostateczna)</text:p>
            <text:p text:style-name="P67">Uczeń:</text:p>
          </table:table-cell>
          <table:table-cell table:style-name="Tabela1.A1" office:value-type="string">
            <text:p text:style-name="P68">Wymagania rozszerzone </text:p>
            <text:p text:style-name="P68">(dobra)</text:p>
            <text:p text:style-name="P67">Uczeń:</text:p>
          </table:table-cell>
          <table:table-cell table:style-name="Tabela1.A1" office:value-type="string">
            <text:p text:style-name="P68">Wymagania dopełniające</text:p>
            <text:p text:style-name="P68">(b. dobra i celująca)</text:p>
            <text:p text:style-name="P67">Uczeń:</text:p>
          </table:table-cell>
        </table:table-row>
        <table:table-row table:style-name="Tabela1.1">
          <table:table-cell table:style-name="Tabela1.A2" office:value-type="string">
            <text:p text:style-name="P19">1.1. Wielkości fizyczne, które mierzysz na co dzień</text:p>
          </table:table-cell>
          <table:table-cell table:style-name="Tabela1.A2" office:value-type="string">
            <text:p text:style-name="P9">wymienia przyrządy, za pomocą których mierzymy długość, temperaturę, czas, szybkość i masę</text:p>
            <text:p text:style-name="P11">mierzy długość, temperaturę, czas, szybkość i masę</text:p>
            <text:p text:style-name="P11">wymienia jednostki mierzonych wielkości</text:p>
            <text:p text:style-name="P9">podaje zakres pomiarowy przyrządu</text:p>
            <text:p text:style-name="P20"/>
          </table:table-cell>
          <table:table-cell table:style-name="Tabela1.A2" office:value-type="string">
            <text:p text:style-name="P11">odczytuje najmniejszą działkę przyrządu i podaje dokładność przyrządu </text:p>
            <text:p text:style-name="P11">dobiera do danego pomiaru przyrząd o odpowiednim zakresie i dokładności</text:p>
            <text:p text:style-name="P9">oblicza wartość najbardziej zbliżoną do rzeczywistej wartości mierzonej wielkości, jako średnią arytmetyczną wyników</text:p>
            <text:p text:style-name="P9">przelicza jednostki długości, czasu i masy</text:p>
            <text:p text:style-name="P20"/>
          </table:table-cell>
          <table:table-cell table:style-name="Tabela1.A2" office:value-type="string">
            <text:p text:style-name="P9">zapisuje różnice między wartością końcową i początkowa wielkości fizycznej (np. )</text:p>
            <text:p text:style-name="P9">wyjaśnia, co to znaczy wyzerować przyrząd pomiarowy</text:p>
            <text:p text:style-name="P11">opisuje doświadczenie Celsjusza i objaśnia utworzoną przez niego skalę temperatur</text:p>
          </table:table-cell>
          <table:table-cell table:style-name="Tabela1.A2" office:value-type="string">
            <text:p text:style-name="P9">wyjaśnia na przykładach przyczyny występowania niepewności pomiarowych</text:p>
            <text:p text:style-name="P11">posługuje się wagą laboratoryjną</text:p>
            <text:p text:style-name="P11">wyjaśnia na przykładzie znaczenie pojęcia względności</text:p>
            <text:p text:style-name="P11">oblicza niepewność pomiarową i zapisuje wynik wraz z niepewnością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>1.2. Pomiar wartości siły ciężkości</text:p>
          </table:table-cell>
          <table:table-cell table:style-name="Tabela1.A2" office:value-type="string">
            <text:p text:style-name="P9">mierzy wartość siły w niutonach za pomocą siłomierza</text:p>
            <text:p text:style-name="P9">oblicza wartość ciężaru posługując się wzorem </text:p>
            <text:p text:style-name="P11">podaje źródło siły ciężkości i poprawnie zaczepia wektor do ciała, na które działa siła ciężkości</text:p>
          </table:table-cell>
          <table:table-cell table:style-name="Tabela1.A2" office:value-type="string">
            <text:p text:style-name="P9">wykazuje doświadczalnie, że wartość siły ciężkości jest wprost proporcjonalna do masy ciała</text:p>
            <text:p text:style-name="P9">uzasadnia potrzebę wprowadzenia siły jako wielkości wektorowej</text:p>
          </table:table-cell>
          <table:table-cell table:style-name="Tabela1.A2" office:value-type="string">
            <text:p text:style-name="P9">podaje cechy wielkości wektorowej</text:p>
            <text:p text:style-name="P9">przekształca wzór <text:s/>i oblicza masę ciała, znając wartość jego ciężaru</text:p>
            <text:p text:style-name="P11">podaje przykłady skutków działania siły ciężkości</text:p>
          </table:table-cell>
          <table:table-cell table:style-name="Tabela1.A2" office:value-type="string">
            <text:p text:style-name="P9">rysuje wektor obrazujący siłę o zadanej wartości (przyjmując odpowiednią jednostkę)</text:p>
          </table:table-cell>
        </table:table-row>
        <table:table-row table:style-name="Tabela1.1">
          <table:table-cell table:style-name="Tabela1.A2" office:value-type="string">
            <text:p text:style-name="P19">1.3. Wyznaczanie gęstości substancji</text:p>
          </table:table-cell>
          <table:table-cell table:style-name="Tabela1.A2" office:value-type="string">
            <text:p text:style-name="P2">odczytuje gęstość substancji z tabeli</text:p>
            <text:p text:style-name="P2"><text:s/>mierzy objętość ciał o nieregularnych kształtach za pomocą menzurki </text:p>
            <text:p text:style-name="P22"/>
          </table:table-cell>
          <table:table-cell table:style-name="Tabela1.A2" office:value-type="string">
            <text:p text:style-name="P2">wyznacza doświadczalnie gęstość ciała stałego o regularnych kształtach </text:p>
            <text:p text:style-name="P2">oblicza gęstość substancji ze wzoru <text:s/></text:p>
            <text:p text:style-name="P2">szacuje niepewności pomiarowe przy pomiarach masy i objętości </text:p>
            <text:p text:style-name="P22"/>
          </table:table-cell>
          <table:table-cell table:style-name="Tabela1.A2" office:value-type="string">
            <text:p text:style-name="P41">przekształca wzór <text:s/>i oblicza każdą z wielkości fizycznych w tym wzorze</text:p>
            <text:p text:style-name="P41">wyznacza doświadczalnie gęstość cieczy </text:p>
            <text:p text:style-name="P41">odróżnia mierzenie wielkości fizycznej od jej wyznaczania, czyli pomiaru pośredniego </text:p>
          </table:table-cell>
          <table:table-cell table:style-name="Tabela1.A2" office:value-type="string">
            <text:p text:style-name="P7"><text:span text:style-name="T5">przelicza gęstość wyrażoną w kg/m</text:span><text:span text:style-name="T20">3</text:span><text:span text:style-name="T5"> na g/cm</text:span><text:span text:style-name="T20">3</text:span><text:span text:style-name="T5"> i na odwrót</text:span></text:p>
          </table:table-cell>
        </table:table-row>
        <table:table-row table:style-name="Tabela1.1">
          <table:table-cell table:style-name="Tabela1.A2" office:value-type="string">
            <text:p text:style-name="P19">1.4. Pomiar ciśnienia</text:p>
          </table:table-cell>
          <table:table-cell table:style-name="Tabela1.A2" office:value-type="string">
            <text:p text:style-name="P10">wykazuje, że skutek nacisku na podłoże, ciała o ciężarze <text:s/>zależy od wielkości powierzchni zetknięcia ciała z podłożem</text:p>
            <text:p text:style-name="P8">podaje jednostkę ciśnienia i jej wielokrotności</text:p>
            <text:p text:style-name="P8">mierzy ciśnienie w oponie samochodowej</text:p>
            <text:p text:style-name="P8">mierzy ciśnienie atmosferyczne za <text:soft-page-break/>pomocą barometru</text:p>
          </table:table-cell>
          <table:table-cell table:style-name="Tabela1.A2" office:value-type="string">
            <text:p text:style-name="P9">oblicza ciśnienie za pomocą wzoru </text:p>
            <text:p text:style-name="P9">przelicza jednostki ciśnienia</text:p>
            <text:p text:style-name="P20"/>
          </table:table-cell>
          <table:table-cell table:style-name="Tabela1.A2" office:value-type="string">
            <text:p text:style-name="P9">przekształca wzór <text:s/>i oblicza każdą z wielkości występujących w tym wzorze</text:p>
            <text:p text:style-name="P9">opisuje zależność ciśnienia atmosferycznego od wysokości nad poziomem morza</text:p>
            <text:p text:style-name="P11">rozpoznaje w swoim otoczeniu <text:soft-page-break/>zjawiska, w których istotną rolę odgrywa ciśnienie atmosferyczne i urządzenia, do działania których jest ono niezbędne</text:p>
          </table:table-cell>
          <table:table-cell table:style-name="Tabela1.A2" office:value-type="string">
            <text:p text:style-name="P9">wyznacza doświadczalnie ciśnienie atmosferyczne za pomocą strzykawki i siłomierza</text:p>
          </table:table-cell>
        </table:table-row>
        <table:table-row table:style-name="Tabela1.1">
          <table:table-cell table:style-name="Tabela1.A2" office:value-type="string">
            <text:p text:style-name="P19">1.5. Sporządzamy wykresy</text:p>
          </table:table-cell>
          <table:table-cell table:style-name="Tabela1.A2" office:value-type="string">
            <text:p text:style-name="P7"><text:span text:style-name="T8">na przykładach wyjaśnia znaczenie pojęcia „zależność jednej wielkości fizycznej od drugiej</text:span><text:span text:style-name="T5"> </text:span></text:p>
            <text:p text:style-name="P20"/>
          </table:table-cell>
          <table:table-cell table:style-name="Tabela1.A2" office:value-type="string">
            <text:p text:style-name="P9">na podstawie wyników zgromadzonych w tabeli sporządza samodzielnie wykres zależności jednej wielkości fizycznej od drugiej</text:p>
          </table:table-cell>
          <table:table-cell table:style-name="Tabela1.A2" office:value-type="string">
            <text:p text:style-name="P11">wykazuje, że jeśli dwie wielkości są do siebie wprost proporcjonalne, to wykres zależności jednej od drugiej jest półprostą wychodzącą z początku układu osi</text:p>
          </table:table-cell>
          <table:table-cell table:style-name="Tabela1.A2" office:value-type="string">
            <text:p text:style-name="P9">wyciąga wnioski o wartościach wielkości fizycznych na podstawie kąta nachylenia wykresu do osi poziomej</text:p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4">2. Niektóre właściwości fizyczne ciał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68">Temat według programu</text:p>
          </table:table-cell>
          <table:table-cell table:style-name="Tabela2.A1" office:value-type="string">
            <text:p text:style-name="P68">Wymagania konieczne </text:p>
            <text:p text:style-name="P68">(dopuszczająca)</text:p>
            <text:p text:style-name="P67">Uczeń:</text:p>
          </table:table-cell>
          <table:table-cell table:style-name="Tabela2.A1" office:value-type="string">
            <text:p text:style-name="P68">Wymagania podstawowe </text:p>
            <text:p text:style-name="P68">(dostateczna)</text:p>
            <text:p text:style-name="P67">Uczeń:</text:p>
          </table:table-cell>
          <table:table-cell table:style-name="Tabela2.A1" office:value-type="string">
            <text:p text:style-name="P68">Wymagania rozszerzone </text:p>
            <text:p text:style-name="P68">(dobra)</text:p>
            <text:p text:style-name="P67">Uczeń:</text:p>
          </table:table-cell>
          <table:table-cell table:style-name="Tabela2.A1" office:value-type="string">
            <text:p text:style-name="P68">Wymagania dopełniające </text:p>
            <text:p text:style-name="P68">(b. dobra i celująca)</text:p>
            <text:p text:style-name="P67">Uczeń:</text:p>
          </table:table-cell>
        </table:table-row>
        <table:table-row table:style-name="Tabela2.1">
          <table:table-cell table:style-name="Tabela2.A2" office:value-type="string">
            <text:p text:style-name="P19">2.1. Trzy stany skupienia ciał</text:p>
          </table:table-cell>
          <table:table-cell table:style-name="Tabela2.A2" office:value-type="string">
            <text:p text:style-name="P9">wymienia stany skupienia ciał i podaje ich przykłady</text:p>
            <text:p text:style-name="P9">podaje przykłady ciał kruchych, sprężystych i plastycznych</text:p>
          </table:table-cell>
          <table:table-cell table:style-name="Tabela2.A2" office:value-type="string">
            <text:p text:style-name="P9">opisuje stałość objętości i nieściśliwość cieczy</text:p>
            <text:p text:style-name="P9">wykazuje doświadczalnie ściśliwość gazów</text:p>
          </table:table-cell>
          <table:table-cell table:style-name="Tabela2.A2" office:value-type="string">
            <text:p text:style-name="P9">wykazuje doświadczalnie zachowanie objętości ciała stałego przy zmianie jego kształtu</text:p>
            <text:p text:style-name="P9">podaje przykłady zmian właściwości ciał spowodowanych zmianą temperatury </text:p>
          </table:table-cell>
          <table:table-cell table:style-name="Tabela2.A2" office:value-type="string">
            <text:p text:style-name="P9">opisuje właściwości plazmy</text:p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>2.2. Zmiany stanów skupienia ciał</text:p>
          </table:table-cell>
          <table:table-cell table:style-name="Tabela2.A2" office:value-type="string">
            <text:p text:style-name="P11">podaje przykłady topnienia, krzepnięcia, parowania, skraplania, sublimacji i resublimacji</text:p>
            <text:p text:style-name="P9">podaje temperatury krzepnięcia i wrzenia wody</text:p>
            <text:p text:style-name="P9">odczytuje z tabeli temperatury topnienia i wrzenia</text:p>
          </table:table-cell>
          <table:table-cell table:style-name="Tabela2.A2" office:value-type="string">
            <text:p text:style-name="P9">wymienia i opisuje zmiany stanów skupienia ciał</text:p>
            <text:p text:style-name="P9">odróżnia wodę w stanie gazowym (jako niewidoczną) od mgły i chmur</text:p>
            <text:p text:style-name="P20"/>
          </table:table-cell>
          <table:table-cell table:style-name="Tabela2.A2" office:value-type="string">
            <text:p text:style-name="P9">opisuje zależność szybkości parowania od temperatury</text:p>
            <text:p text:style-name="P11">demonstruje zjawiska topnienia, wrzenia i skraplania</text:p>
          </table:table-cell>
          <table:table-cell table:style-name="Tabela2.A2" office:value-type="string">
            <text:p text:style-name="P9">opisuje zależność temperatury wrzenia od ciśnienia</text:p>
            <text:p text:style-name="P9">wyjaśnia przyczyny skraplania pary wodnej zawartej w powietrzu, np. na okularach, szklankach i potwierdza to doświadczalnie</text:p>
            <text:p text:style-name="P7">opisuje zmiany objętości ciał podczas topnienia i krzepnięcia</text:p>
          </table:table-cell>
        </table:table-row>
        <table:table-row table:style-name="Tabela2.1">
          <table:table-cell table:style-name="Tabela2.A2" office:value-type="string">
            <text:p text:style-name="P19">2.3. Rozszerzalność temperaturowa ciał</text:p>
          </table:table-cell>
          <table:table-cell table:style-name="Tabela2.A2" office:value-type="string">
            <text:p text:style-name="P9">podaje przykłady rozszerzalności temperaturowej w życiu codziennym i technice</text:p>
          </table:table-cell>
          <table:table-cell table:style-name="Tabela2.A2" office:value-type="string">
            <text:p text:style-name="P9">podaje przykłady rozszerzalności temperaturowej ciał stałych, cieczy i gazów</text:p>
            <text:p text:style-name="P9">opisuje anomalną rozszerzalność wody i jej znaczenie w przyrodzie</text:p>
            <text:p text:style-name="P9">opisuje zachowanie taśmy bimetalicznej przy jej ogrzewaniu</text:p>
          </table:table-cell>
          <table:table-cell table:style-name="Tabela2.A2" office:value-type="string">
            <text:p text:style-name="P9">wyjaśnia zachowanie taśmy bimetalicznej podczas jej ogrzewania</text:p>
            <text:p text:style-name="P11">wymienia zastosowania praktyczne taśmy bimetalicznej</text:p>
          </table:table-cell>
          <table:table-cell table:style-name="Tabela2.A2" office:value-type="string">
            <text:p text:style-name="P9">za pomocą symboli <text:s/>i <text:s/>lub i  zapisuje fakt, że przyrost długości drutów lub objętości cieczy jest wprost proporcjonalny do przyrostu temperatury</text:p>
            <text:p text:style-name="P11">wykorzystuje do obliczeń prostą proporcjonalność przyrostu długości do przyrostu temperatury </text:p>
          </table:table-cell>
        </table:table-row>
      </table:table>
      <text:p text:style-name="P75"/>
      <text:p text:style-name="P74"/>
      <text:p text:style-name="P74"/>
      <text:p text:style-name="P74"/>
      <text:p text:style-name="P74"><text:soft-page-break/>3. Cząsteczkowa budowa ciał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68">Temat według programu</text:p>
          </table:table-cell>
          <table:table-cell table:style-name="Tabela3.A1" office:value-type="string">
            <text:p text:style-name="P68">Wymagania konieczne </text:p>
            <text:p text:style-name="P68">(dopuszczająca)</text:p>
            <text:p text:style-name="P67">Uczeń:</text:p>
          </table:table-cell>
          <table:table-cell table:style-name="Tabela3.A1" office:value-type="string">
            <text:p text:style-name="P68">Wymagania podstawowe </text:p>
            <text:p text:style-name="P68">(dostateczna)</text:p>
            <text:p text:style-name="P67">Uczeń:</text:p>
          </table:table-cell>
          <table:table-cell table:style-name="Tabela3.A1" office:value-type="string">
            <text:p text:style-name="P68">Wymagania rozszerzone </text:p>
            <text:p text:style-name="P68">(dobra)</text:p>
            <text:p text:style-name="P67">Uczeń:</text:p>
          </table:table-cell>
          <table:table-cell table:style-name="Tabela3.A1" office:value-type="string">
            <text:p text:style-name="P68">Wymagania dopełniające </text:p>
            <text:p text:style-name="P68">(b. dobra i celująca)</text:p>
            <text:p text:style-name="P67">Uczeń:</text:p>
          </table:table-cell>
        </table:table-row>
        <table:table-row table:style-name="Tabela3.1">
          <table:table-cell table:style-name="Tabela3.A2" office:value-type="string">
            <text:p text:style-name="P12"><text:span text:style-name="T4">3.1. </text:span><text:span text:style-name="T7">Cząsteczkowa budowa ciał</text:span></text:p>
          </table:table-cell>
          <table:table-cell table:style-name="Tabela3.A2" office:value-type="string">
            <text:p text:style-name="P11">podaje przykład zjawiska lub doświadczenia dowodzącego cząsteczkowej budowy materii </text:p>
            <text:p text:style-name="P9"/>
          </table:table-cell>
          <table:table-cell table:style-name="Tabela3.A2" office:value-type="string">
            <text:p text:style-name="P9">opisuje zjawisko dyfuzji</text:p>
            <text:p text:style-name="P9">przelicza temperaturę wyrażoną w skali Celsjusza na tę samą temperaturę w skali Kelvina i na odwrót</text:p>
          </table:table-cell>
          <table:table-cell table:style-name="Tabela3.A2" office:value-type="string">
            <text:p text:style-name="P9">wykazuje doświadczalnie zależność szybkości dyfuzji od temperatury</text:p>
            <text:p text:style-name="P9">opisuje związek średniej szybkości cząsteczek gazu lub cieczy z jego temperaturą</text:p>
          </table:table-cell>
          <table:table-cell table:style-name="Tabela3.A2" office:value-type="string">
            <text:p text:style-name="P9">uzasadnia wprowadzenie skali Kelvina</text:p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5">3.2. Siły międzycząstecz-kowe</text:p>
          </table:table-cell>
          <table:table-cell table:style-name="Tabela3.A2" office:value-type="string">
            <text:p text:style-name="P9">podaje przyczyny tego, że ciała stałe i ciecze nie rozpadają się na oddzielne cząsteczki</text:p>
            <text:p text:style-name="P9">wyjaśnia rolę mydła i detergentów</text:p>
          </table:table-cell>
          <table:table-cell table:style-name="Tabela3.A2" office:value-type="string">
            <text:p text:style-name="P9">na wybranym przykładzie opisuje zjawisko napięcia powierzchniowego, demonstrując odpowiednie doświadczenie</text:p>
          </table:table-cell>
          <table:table-cell table:style-name="Tabela3.A2" office:value-type="string">
            <text:p text:style-name="P9">podaje przykłady działania sił spójności i sił przylegania</text:p>
            <text:p text:style-name="P11">demonstruje skutki działania sił międzycząsteczkowych <text:s/></text:p>
            <text:p text:style-name="P20"/>
          </table:table-cell>
          <table:table-cell table:style-name="Tabela3.E3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5">3.3, 3.4. Różnice w budowie ciał stałych, cieczy i gazów. </text:p>
            <text:p text:style-name="P12"><text:span text:style-name="T4">G</text:span><text:span text:style-name="T7">az w zamkniętym zbiorniku</text:span></text:p>
          </table:table-cell>
          <table:table-cell table:style-name="Tabela3.A2" office:value-type="string">
            <text:p text:style-name="P9">podaje przykłady atomów i cząsteczek</text:p>
            <text:p text:style-name="P9">podaje przykłady pierwiastków i związków chemicznych</text:p>
            <text:p text:style-name="P9">opisuje różnice w budowie ciał stałych, cieczy i gazów</text:p>
            <text:p text:style-name="P11">wyjaśnia, dlaczego na wewnętrzne ściany zbiornika gaz wywiera parcie</text:p>
          </table:table-cell>
          <table:table-cell table:style-name="Tabela3.A2" office:value-type="string">
            <text:p text:style-name="P11">podaje przykłady, w jaki sposób można zmienić ciśnienie gazu w zamkniętym zbiorniku</text:p>
          </table:table-cell>
          <table:table-cell table:style-name="Tabela3.A2" office:value-type="string">
            <text:p text:style-name="P9">wyjaśnia pojęcia: atomu, cząsteczki, pierwiastka i związku chemicznego</text:p>
            <text:p text:style-name="P9">objaśnia, co to znaczy, że ciało stałe ma budowę krystaliczną</text:p>
            <text:p text:style-name="P11">wymienia i objaśnia sposoby zwiększania ciśnienia gazu w zamkniętym zbiorniku</text:p>
          </table:table-cell>
          <table:table-cell table:style-name="Tabela3.E3" office:value-type="string">
            <text:p text:style-name="P20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4">4. Jak opisujemy ruch?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 table:style-name="Tabela4.1">
          <table:table-cell table:style-name="Tabela4.A1" office:value-type="string">
            <text:p text:style-name="P68">Temat według programu</text:p>
          </table:table-cell>
          <table:table-cell table:style-name="Tabela4.A1" office:value-type="string">
            <text:p text:style-name="P68">Wymagania konieczne </text:p>
            <text:p text:style-name="P68">(dopuszczająca)</text:p>
            <text:p text:style-name="P67">Uczeń:</text:p>
          </table:table-cell>
          <table:table-cell table:style-name="Tabela4.A1" office:value-type="string">
            <text:p text:style-name="P68">Wymagania podstawowe </text:p>
            <text:p text:style-name="P68">(dostateczna)</text:p>
            <text:p text:style-name="P67">Uczeń:</text:p>
          </table:table-cell>
          <table:table-cell table:style-name="Tabela4.A1" office:value-type="string">
            <text:p text:style-name="P68">Wymagania rozszerzone </text:p>
            <text:p text:style-name="P68">(dobra)</text:p>
            <text:p text:style-name="P67">Uczeń:</text:p>
          </table:table-cell>
          <table:table-cell table:style-name="Tabela4.A1" office:value-type="string">
            <text:p text:style-name="P68">Wymagania dopełniające </text:p>
            <text:p text:style-name="P68">(b. dobra i celująca)</text:p>
            <text:p text:style-name="P67">Uczeń:</text:p>
          </table:table-cell>
        </table:table-row>
        <table:table-row table:style-name="Tabela4.1">
          <table:table-cell table:style-name="Tabela4.A2" office:value-type="string">
            <text:p text:style-name="P71">4.1, 4.2. Układ odniesienia. </text:p>
            <text:p text:style-name="P71">Tor ruchu, droga</text:p>
          </table:table-cell>
          <table:table-cell table:style-name="Tabela4.A2" office:value-type="string">
            <text:p text:style-name="P59">opisuje ruch ciała w podanym układzie odniesienia </text:p>
            <text:p text:style-name="P59">rozróżnia pojęcia tor ruchu i droga</text:p>
            <text:p text:style-name="P61">podaje przykłady ruchu, którego tor jest linią prostą</text:p>
          </table:table-cell>
          <table:table-cell table:style-name="Tabela4.A2" office:value-type="string">
            <text:p text:style-name="P61">klasyfikuje ruchy ze względu na kształt toru</text:p>
          </table:table-cell>
          <table:table-cell table:style-name="Tabela4.A2" office:value-type="string">
            <text:p text:style-name="P4">wybiera układ odniesienia i opisuje ruch w tym układzie</text:p>
            <text:p text:style-name="P4">wyjaśnia, co to znaczy, że spoczynek i ruch są względne</text:p>
            <text:p text:style-name="P2"><text:span text:style-name="T8">opisuje położenie ciała za pomocą współrzędnej </text:span><text:span text:style-name="T9">x</text:span></text:p>
            <text:p text:style-name="P56"><text:span text:style-name="T8">oblicza przebytą przez ciało drogę jako </text:span><text:span text:style-name="T21"><text:s/></text:span></text:p>
            <text:p text:style-name="P28"/>
          </table:table-cell>
          <table:table-cell table:style-name="Tabela4.E2" office:value-type="string">
            <text:p text:style-name="P29"/>
          </table:table-cell>
        </table:table-row>
        <text:soft-page-break/>
        <table:table-row table:style-name="Tabela4.1">
          <table:table-cell table:style-name="Tabela4.A2" office:value-type="string">
            <text:p text:style-name="P71">4.3. Ruch prostoliniowy jednostajny</text:p>
          </table:table-cell>
          <table:table-cell table:style-name="Tabela4.A2" office:value-type="string">
            <text:p text:style-name="P4">podaje przykłady ruchu prostoliniowego jednostajnego </text:p>
            <text:p text:style-name="P60">na podstawie różnych wykresów <text:s/>odczytuje drogę przebywaną przez ciało w różnych odstępach czasu </text:p>
          </table:table-cell>
          <table:table-cell table:style-name="Tabela4.A2" office:value-type="string">
            <text:p text:style-name="P4">wymienia cechy charakteryzujące ruch prostoliniowy jednostajny </text:p>
            <text:p text:style-name="P58"/>
          </table:table-cell>
          <table:table-cell table:style-name="Tabela4.A2" office:value-type="string">
            <text:p text:style-name="P4">doświadczalnie bada ruch jednostajny prostoliniowy i formułuje wniosek, że </text:p>
            <text:p text:style-name="P60">sporządza wykres zależności na podstawie wyników doświadczenia zgromadzonych w tabeli </text:p>
          </table:table-cell>
          <table:table-cell table:style-name="Tabela4.A2" office:value-type="string">
            <text:p text:style-name="P61">na podstawie znajomości drogi przebytej ruchem jednostajnym w określonym czasie t, oblicza drogę przebytą przez ciało w dowolnym innym czasie</text:p>
          </table:table-cell>
        </table:table-row>
        <table:table-row table:style-name="Tabela4.1">
          <table:table-cell table:style-name="Tabela4.A2" office:value-type="string">
            <text:p text:style-name="P69"><text:span text:style-name="T1">4.4. </text:span><text:span text:style-name="T2">Wartość prędkości w ruchu jednostajnym prostoliniowym</text:span></text:p>
          </table:table-cell>
          <table:table-cell table:style-name="Tabela4.A2" office:value-type="string">
            <text:p text:style-name="P43">zapisuje wzór <text:s/>i nazywa występujące w nim wielkości </text:p>
            <text:p text:style-name="P43">oblicza wartość prędkości ze wzoru <text:s/></text:p>
          </table:table-cell>
          <table:table-cell table:style-name="Tabela4.A2" office:value-type="string">
            <text:p text:style-name="P61">oblicza drogę przebytą przez ciało na podstawie wykresu zależności <text:s/></text:p>
            <text:p text:style-name="P61">wartość prędkości w km/h wyraża w m/s </text:p>
          </table:table-cell>
          <table:table-cell table:style-name="Tabela4.A2" office:value-type="string">
            <text:p text:style-name="P43">sporządza wykres zależności <text:s/>na podstawie danych z tabeli </text:p>
            <text:p text:style-name="P43">przekształca wzór <text:s/>i oblicza każdą z występujących w nim wielkości </text:p>
          </table:table-cell>
          <table:table-cell table:style-name="Tabela4.A2" office:value-type="string">
            <text:p text:style-name="P4">podaje interpretację fizyczną pojęcia szybkości </text:p>
            <text:p text:style-name="P60">wartość prędkości w km/h wyraża w m/s i na odwrót </text:p>
          </table:table-cell>
        </table:table-row>
        <table:table-row table:style-name="Tabela4.1">
          <table:table-cell table:style-name="Tabela4.A2" office:value-type="string">
            <text:p text:style-name="P71">4.5. Prędkość w ruchu jednostajnym prostoliniowym</text:p>
          </table:table-cell>
          <table:table-cell table:style-name="Tabela4.E2" office:value-type="string">
            <text:p text:style-name="P29"/>
          </table:table-cell>
          <table:table-cell table:style-name="Tabela4.A2" office:value-type="string">
            <text:p text:style-name="P4">uzasadnia potrzebę wprowadzenia do opisu ruchu wielkości wektorowej – prędkości </text:p>
            <text:p text:style-name="P60">na przykładzie wymienia cechy prędkości jako wielkości wektorowej </text:p>
          </table:table-cell>
          <table:table-cell table:style-name="Tabela4.A2" office:value-type="string">
            <text:p text:style-name="P4">opisuje ruch prostoliniowy jednostajny z użyciem pojęcia prędkości </text:p>
            <text:p text:style-name="P58"/>
          </table:table-cell>
          <table:table-cell table:style-name="Tabela4.A2" office:value-type="string">
            <text:p text:style-name="P61">rysuje wektor obrazujący prędkość o zadanej wartości (przyjmuje odpowiednią jednostkę)</text:p>
          </table:table-cell>
        </table:table-row>
        <table:table-row table:style-name="Tabela4.1">
          <table:table-cell table:style-name="Tabela4.A2" office:value-type="string">
            <text:p text:style-name="P45">4.6. Ruch zmienny</text:p>
          </table:table-cell>
          <table:table-cell table:style-name="Tabela4.A2" office:value-type="string">
            <text:p text:style-name="P4">oblicza średnią wartość prędkości <text:s/></text:p>
            <text:p text:style-name="P58"/>
          </table:table-cell>
          <table:table-cell table:style-name="Tabela4.A2" office:value-type="string">
            <text:p text:style-name="P4">planuje czas podróży na podstawie mapy i oszacowanej średniej szybkości pojazdu </text:p>
            <text:p text:style-name="P60">wyznacza doświadczalnie średnią wartość prędkości biegu, pływania lub jazdy na rowerze </text:p>
          </table:table-cell>
          <table:table-cell table:style-name="Tabela4.A2" office:value-type="string">
            <text:p text:style-name="P4">wykonuje zadania obliczeniowe z użyciem średniej wartości prędkości </text:p>
            <text:p text:style-name="P60">wyjaśnia różnicę między szybkością średnią i chwilową </text:p>
          </table:table-cell>
          <table:table-cell table:style-name="Tabela4.E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76">4.7, 4.8. Ruch prostoliniowy jednostajnie przyspieszony.</text:p>
            <text:p text:style-name="P79">Przyspieszenie w ruchu prostoliniowym jednostajnie przyspieszonym</text:p>
          </table:table-cell>
          <table:table-cell table:style-name="Tabela4.A2" office:value-type="string">
            <text:p text:style-name="P4">podaje przykłady ruchu przyspieszonego i opóźnionego </text:p>
            <text:p text:style-name="P4">z wykresu zależności <text:s/>odczytuje przyrosty szybkości w określonych jednakowych odstępach czasu </text:p>
            <text:p text:style-name="P4">podaje wzór na wartość przyspieszenia <text:s/></text:p>
            <text:p text:style-name="P60">posługuje się pojęciem wartości przyspieszenia do opisu ruchu jednostajnie przyspieszonego </text:p>
          </table:table-cell>
          <table:table-cell table:style-name="Tabela4.A2" office:value-type="string">
            <text:p text:style-name="P4">opisuje ruch jednostajnie przyspieszony </text:p>
            <text:p text:style-name="P4">podaje jednostki przyspieszenia </text:p>
            <text:p text:style-name="P28"/>
          </table:table-cell>
          <table:table-cell table:style-name="Tabela4.A2" office:value-type="string">
            <text:p text:style-name="P4">sporządza wykres zależności <text:s/>dla ruchu jednostajnie przyspieszonego </text:p>
            <text:p text:style-name="P4">odczytuje zmianę wartości prędkości z wykresu zależności <text:s/>dla ruchu jednostajnie przyspieszonego </text:p>
            <text:p text:style-name="P4">sporządza wykres zależności <text:s/>dla ruchu jednostajnie przyspieszonego </text:p>
            <text:p text:style-name="P4">opisuje spadek swobodny </text:p>
            <text:p text:style-name="P58"/>
          </table:table-cell>
          <table:table-cell table:style-name="Tabela4.A2" office:value-type="string">
            <text:p text:style-name="P60">przekształca wzór <text:s/>i oblicza każdą wielkość z tego wzoru </text:p>
            <text:p text:style-name="P4">podaje interpretację fizyczną pojęcia przyspieszenia </text:p>
            <text:p text:style-name="P60">wykonuje zadania obliczeniowe dotyczące ruchu jednostajnie przyspieszonego </text:p>
          </table:table-cell>
        </table:table-row>
        <table:table-row table:style-name="Tabela4.1">
          <table:table-cell table:style-name="Tabela4.A2" office:value-type="string">
            <text:p text:style-name="P71">4.10. Ruch jednostajnie opóźniony</text:p>
          </table:table-cell>
          <table:table-cell table:style-name="Tabela4.A2" office:value-type="string">
            <text:p text:style-name="P3">podaje wzór na wartość przyspieszenia w ruchu jednostajnie opóźnionym <text:s text:c="3"/></text:p>
            <text:p text:style-name="P4">z wykresu zależności <text:s/>odczytuje jednakowe ubytki szybkości w określonych jednakowych odstępach czasu <text:s/></text:p>
            <text:p text:style-name="P78"/>
          </table:table-cell>
          <table:table-cell table:style-name="Tabela4.E2" office:value-type="string">
            <text:p text:style-name="P71"/>
          </table:table-cell>
          <table:table-cell table:style-name="Tabela4.A2" office:value-type="string">
            <text:p text:style-name="P4">sporządza wykres zależności <text:s/>dla ruchu jednostajnie opóźnionego </text:p>
            <text:p text:style-name="P4">przekształca wzór <text:s text:c="3"/>i oblicza każdą z wielkości występującą w tym wzorze </text:p>
            <text:p text:style-name="P78"/>
          </table:table-cell>
          <table:table-cell table:style-name="Tabela4.A2" office:value-type="string">
            <text:p text:style-name="P4">wykonuje zadania obliczeniowe dotyczące ruchu jednostajnie przyspieszonego </text:p>
            <text:p text:style-name="P60">podaje interpretację fizyczną pojęcia przyspieszenia w ruchu jednostajnie opóźnionym </text:p>
          </table:table-cell>
        </table:table-row>
      </table:table>
      <text:p text:style-name="P78"/>
      <text:p text:style-name="P78"/>
      <text:p text:style-name="P78"/>
      <text:p text:style-name="P74"><text:soft-page-break/>5. Siły w przyrodzi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office:value-type="string">
            <text:p text:style-name="P68">Temat według programu</text:p>
          </table:table-cell>
          <table:table-cell table:style-name="Tabela5.A1" office:value-type="string">
            <text:p text:style-name="P68">Wymagania konieczne </text:p>
            <text:p text:style-name="P68">(dopuszczająca)</text:p>
            <text:p text:style-name="P67">Uczeń:</text:p>
          </table:table-cell>
          <table:table-cell table:style-name="Tabela5.A1" office:value-type="string">
            <text:p text:style-name="P68">Wymagania podstawowe </text:p>
            <text:p text:style-name="P68">(dostateczna)</text:p>
            <text:p text:style-name="P67">Uczeń:</text:p>
          </table:table-cell>
          <table:table-cell table:style-name="Tabela5.A1" office:value-type="string">
            <text:p text:style-name="P68">Wymagania rozszerzone </text:p>
            <text:p text:style-name="P68">(dobra)</text:p>
            <text:p text:style-name="P67">Uczeń:</text:p>
          </table:table-cell>
          <table:table-cell table:style-name="Tabela5.A1" office:value-type="string">
            <text:p text:style-name="P68">Wymagania dopełniające </text:p>
            <text:p text:style-name="P68">(b. dobra i celująca)</text:p>
            <text:p text:style-name="P67">Uczeń:</text:p>
          </table:table-cell>
        </table:table-row>
        <table:table-row table:style-name="Tabela5.1">
          <table:table-cell table:style-name="Tabela5.A2" office:value-type="string">
            <text:p text:style-name="P19">5.1. Rodzaje i skutki oddziaływań</text:p>
          </table:table-cell>
          <table:table-cell table:style-name="Tabela5.A2" office:value-type="string">
            <text:p text:style-name="P5">na przykładach rozpoznaje oddziaływania bezpośrednie i na odległość </text:p>
            <text:p text:style-name="P33"/>
          </table:table-cell>
          <table:table-cell table:style-name="Tabela5.A2" office:value-type="string">
            <text:p text:style-name="P43">wymienia różne rodzaje oddziaływania ciał </text:p>
            <text:p text:style-name="P43">podaje przykłady statycznych i dynamicznych skutków oddziaływań </text:p>
          </table:table-cell>
          <table:table-cell table:style-name="Tabela5.A2" office:value-type="string">
            <text:p text:style-name="P4">podaje przykłady układów ciał wzajemnie oddziałujących, wskazuje siły wewnętrzne i zewnętrzne w każdym układzie </text:p>
            <text:p text:style-name="P35">na dowolnym przykładzie wskazuje siły wzajemnego oddziaływania ciał </text:p>
          </table:table-cell>
          <table:table-cell table:style-name="Tabela5.E2" office:value-type="string"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18">5.2. Siła wypadkowa. Siły równoważące się</text:p>
          </table:table-cell>
          <table:table-cell table:style-name="Tabela5.A2" office:value-type="string">
            <text:p text:style-name="P5">podaje przykład dwóch sił równoważących się </text:p>
            <text:p text:style-name="P35">oblicza wartość i określa zwrot wypadkowej dwóch sił działających na ciało wzdłuż jednej prostej – o zwrotach zgodnych i przeciwnych </text:p>
          </table:table-cell>
          <table:table-cell table:style-name="Tabela5.E2" office:value-type="string">
            <text:p text:style-name="P20"/>
          </table:table-cell>
          <table:table-cell table:style-name="Tabela5.A2" office:value-type="string">
            <text:p text:style-name="P4">podaje przykład kilku sił działających na ciało wzdłuż jednej prostej, które się równoważą </text:p>
            <text:p text:style-name="P4">oblicza wartość i określa zwrot wypadkowej kilku sił działających na ciało wzdłuż jednej prostej – o zwrotach zgodnych i przeciwnych </text:p>
            <text:p text:style-name="P33"/>
          </table:table-cell>
          <table:table-cell table:style-name="Tabela5.A2" office:value-type="string">
            <text:p text:style-name="P11">oblicza niepewności pomiarowe sumy i różnicy wartości dwóch sił </text:p>
          </table:table-cell>
        </table:table-row>
        <table:table-row table:style-name="Tabela5.1">
          <table:table-cell table:style-name="Tabela5.A2" office:value-type="string">
            <text:p text:style-name="P19">5.3. Pierwsza zasada dynamiki Newtona</text:p>
          </table:table-cell>
          <table:table-cell table:style-name="Tabela5.A2" office:value-type="string">
            <text:p text:style-name="P5">na prostych przykładach ciał spoczywających wskazuje siły równoważące się </text:p>
            <text:p text:style-name="P33"/>
          </table:table-cell>
          <table:table-cell table:style-name="Tabela5.A2" office:value-type="string">
            <text:p text:style-name="P11">analizuje zachowanie się ciał na podstawie pierwszej zasady dynamiki </text:p>
          </table:table-cell>
          <table:table-cell table:style-name="Tabela5.A2" office:value-type="string">
            <text:p text:style-name="P5">opisuje doświadczenie potwierdzające pierwszą zasadę dynamiki </text:p>
            <text:p text:style-name="P35">na przykładzie opisuje zjawisko bezwładności </text:p>
          </table:table-cell>
          <table:table-cell table:style-name="Tabela5.E2" office:value-type="string">
            <text:p text:style-name="P19"/>
          </table:table-cell>
        </table:table-row>
        <table:table-row table:style-name="Tabela5.1">
          <table:table-cell table:style-name="Tabela5.A2" office:value-type="string">
            <text:p text:style-name="P19">5.4. Trzecia zasada dynamiki Newtona</text:p>
          </table:table-cell>
          <table:table-cell table:style-name="Tabela5.A2" office:value-type="string">
            <text:p text:style-name="P11">ilustruje na przykładach pierwszą i trzecią zasadę dynamiki </text:p>
          </table:table-cell>
          <table:table-cell table:style-name="Tabela5.A2" office:value-type="string">
            <text:p text:style-name="P5">wykazuje doświadczalnie, że siły wzajemnego oddziaływania mają jednakowe wartości, ten sam kierunek, przeciwne zwroty i różne punkty przyłożenia </text:p>
            <text:p text:style-name="P33"/>
          </table:table-cell>
          <table:table-cell table:style-name="Tabela5.A2" office:value-type="string">
            <text:p text:style-name="P6"><text:span text:style-name="T8">opisuje</text:span><text:span text:style-name="T5"> </text:span><text:span text:style-name="T8">wzajem</text:span><text:span text:style-name="T10">n</text:span><text:span text:style-name="T8">e</text:span><text:span text:style-name="T11"> </text:span><text:span text:style-name="T8">oddzi</text:span><text:span text:style-name="T10">ał</text:span><text:span text:style-name="T12">y</text:span><text:span text:style-name="T13">w</text:span><text:span text:style-name="T12">a</text:span><text:span text:style-name="T8">n</text:span><text:span text:style-name="T12">ie </text:span><text:span text:style-name="T8">ci</text:span><text:span text:style-name="T10">a</text:span><text:span text:style-name="T8">ł</text:span><text:span text:style-name="T10"> </text:span><text:span text:style-name="T8">na podstawie</text:span><text:span text:style-name="T10"> </text:span><text:span text:style-name="T8">trz</text:span><text:span text:style-name="T10">e</text:span><text:span text:style-name="T8">c</text:span><text:span text:style-name="T10">i</text:span><text:span text:style-name="T8">ej</text:span><text:span text:style-name="T5"> </text:span><text:span text:style-name="T12">za</text:span><text:span text:style-name="T8">s</text:span><text:span text:style-name="T12">a</text:span><text:span text:style-name="T8">dy </text:span><text:span text:style-name="T10">d</text:span><text:span text:style-name="T14">y</text:span><text:span text:style-name="T8">namiki</text:span><text:span text:style-name="T5"> </text:span><text:span text:style-name="T8">Newt</text:span><text:span text:style-name="T10">o</text:span><text:span text:style-name="T8">na </text:span></text:p>
            <text:p text:style-name="P6"><text:span text:style-name="T8">na</text:span><text:span text:style-name="T10"> </text:span><text:span text:style-name="T8">dowol</text:span><text:span text:style-name="T10">n</text:span><text:span text:style-name="T14">y</text:span><text:span text:style-name="T8">m</text:span><text:span text:style-name="T13"> </text:span><text:span text:style-name="T8">p</text:span><text:span text:style-name="T10">r</text:span><text:span text:style-name="T8">z</text:span><text:span text:style-name="T14">y</text:span><text:span text:style-name="T10">k</text:span><text:span text:style-name="T8">ła</text:span><text:span text:style-name="T10">d</text:span><text:span text:style-name="T8">zie w</text:span><text:span text:style-name="T10">s</text:span><text:span text:style-name="T8">kazuje</text:span><text:span text:style-name="T5"> </text:span><text:span text:style-name="T10">sił</text:span><text:span text:style-name="T8">y </text:span><text:span text:style-name="T13">w</text:span><text:span text:style-name="T8">za</text:span><text:span text:style-name="T10">j</text:span><text:span text:style-name="T8">e</text:span><text:span text:style-name="T10">m</text:span><text:span text:style-name="T8">nego oddzi</text:span><text:span text:style-name="T10">ał</text:span><text:span text:style-name="T14">y</text:span><text:span text:style-name="T13">w</text:span><text:span text:style-name="T8">ania,</text:span><text:span text:style-name="T15"> </text:span><text:span text:style-name="T10">r</text:span><text:span text:style-name="T12">y</text:span><text:span text:style-name="T8">suje</text:span><text:span text:style-name="T13"> </text:span><text:span text:style-name="T8">je i podaje ich </text:span><text:span text:style-name="T12">cec</text:span><text:span text:style-name="T10">h</text:span><text:span text:style-name="T8">y </text:span></text:p>
            <text:p text:style-name="P33"/>
          </table:table-cell>
          <table:table-cell table:style-name="Tabela5.A2" office:value-type="string">
            <text:p text:style-name="P7"><text:span text:style-name="T8">opisuje</text:span><text:span text:style-name="T16"> </text:span><text:span text:style-name="T8">zjawisko</text:span><text:span text:style-name="T11"> </text:span><text:span text:style-name="T8">odrzutu </text:span></text:p>
          </table:table-cell>
        </table:table-row>
        <table:table-row table:style-name="Tabela5.1">
          <table:table-cell table:style-name="Tabela5.A2" office:value-type="string">
            <text:p text:style-name="P19">5.5. Siły sprężystości</text:p>
          </table:table-cell>
          <table:table-cell table:style-name="Tabela5.A2" office:value-type="string">
            <text:p text:style-name="P5">podaje przykłady występowania sił sprężystości w otoczeniu </text:p>
            <text:p text:style-name="P38"/>
          </table:table-cell>
          <table:table-cell table:style-name="Tabela5.A2" office:value-type="string">
            <text:p text:style-name="P43">wymienia siły działające na ciężarek wiszący na sprężynie </text:p>
            <text:p text:style-name="P43">wyjaśnia spoczynek ciężarka wiszącego na sprężynie na podstawie pierwszej zasady dynamiki </text:p>
          </table:table-cell>
          <table:table-cell table:style-name="Tabela5.A2" office:value-type="string">
            <text:p text:style-name="P5">wyjaśnia, że na skutek rozciągania lub ściskania ciała pojawiają się siły dążące do przywrócenia początkowych jego rozmiarów i kształtów, czyli siły sprężystości działające na rozciągające lub ściskające ciało </text:p>
            <text:p text:style-name="P38"/>
          </table:table-cell>
          <table:table-cell table:style-name="Tabela5.A2" office:value-type="string">
            <text:p text:style-name="P11">przeprowadza rozumowanie prowadzące do wniosku, że wartość siły sprężystości działającej na ciało wiszące na sprężynie jest wprost proporcjonalna do wydłużenia sprężyny </text:p>
          </table:table-cell>
        </table:table-row>
        <table:table-row table:style-name="Tabela5.1">
          <table:table-cell table:style-name="Tabela5.A2" office:value-type="string">
            <text:p text:style-name="P15">5.6. Siła oporu powietrza i siła tarcia</text:p>
          </table:table-cell>
          <table:table-cell table:style-name="Tabela5.A2" office:value-type="string">
            <text:p text:style-name="P5">podaje przykłady, w których na ciała poruszające się w powietrzu działa siła oporu powietrza </text:p>
            <text:p text:style-name="P5">wymienia niektóre sposoby <text:soft-page-break/>zmniejszania i zwiększania tarcia </text:p>
            <text:p text:style-name="P35">podaje przykłady pożytecznych i szkodliwych skutków działania sił tarcia </text:p>
          </table:table-cell>
          <table:table-cell table:style-name="Tabela5.A2" office:value-type="string">
            <text:p text:style-name="P35">podaje przykłady świadczące o tym, że wartość siły oporu powietrza wzrasta wraz ze wzrostem szybkości ciała </text:p>
            <text:p text:style-name="P5">wykazuje doświadczalnie, że siły tarcia <text:soft-page-break/>występujące przy toczeniu mają mniejsze wartości niż przy przesuwaniu jednego ciała po drugim </text:p>
            <text:p text:style-name="P33"/>
          </table:table-cell>
          <table:table-cell table:style-name="Tabela5.A2" office:value-type="string">
            <text:p text:style-name="P5">doświadczalnie bada siłę oporu powietrza i formułuje wnioski </text:p>
            <text:p text:style-name="P5">podaje przyczyny występowania sił tarcia </text:p>
            <text:p text:style-name="P33"><text:soft-page-break/></text:p>
          </table:table-cell>
          <table:table-cell table:style-name="Tabela5.A2" office:value-type="string">
            <text:p text:style-name="P11">wykazuje doświadczalnie, że wartość siły tarcia kinetycznego nie zależy od pola powierzchni styku ciał przesuwających się względem siebie, a zależy od rodzaju powierzchni ciał <text:soft-page-break/>trących o siebie i wartości siły dociskającej te ciała do siebie </text:p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14">5.7. Prawo Pascala. Ciśnienie hydrostatyczne</text:p>
          </table:table-cell>
          <table:table-cell table:style-name="Tabela5.A2" office:value-type="string">
            <text:p text:style-name="P65"><text:span text:style-name="T8">podaje przykłady parcia gazów </text:span><text:span text:style-name="T5">i cieczy na ściany i dno zbiornika </text:span></text:p>
            <text:p text:style-name="P35">podaje przykłady wykorzystania prawa Pascala </text:p>
          </table:table-cell>
          <table:table-cell table:style-name="Tabela5.A2" office:value-type="string">
            <text:p text:style-name="P64">demonstruje i objaśnia prawo Pascala </text:p>
            <text:p text:style-name="P22"/>
          </table:table-cell>
          <table:table-cell table:style-name="Tabela5.A2" office:value-type="string">
            <text:p text:style-name="P61">demonstruje zależność ciśnienia hydrostatycznego od wysokości słupa cieczy </text:p>
            <text:p text:style-name="P57"><text:span text:style-name="T8">oblicza ciśnienie słupa cieczy na dnie cylindrycznego naczynia ze wzoru </text:span><text:span text:style-name="T9">p </text:span><text:span text:style-name="T8">= </text:span><text:span text:style-name="T9">d</text:span><text:span text:style-name="T8"> · </text:span><text:span text:style-name="T9">g</text:span><text:span text:style-name="T8"> · </text:span><text:span text:style-name="T9">h</text:span><text:span text:style-name="T8"> </text:span><text:span text:style-name="T5"><text:s/></text:span></text:p>
          </table:table-cell>
          <table:table-cell table:style-name="Tabela5.A2" office:value-type="string">
            <text:p text:style-name="P62">objaśnia zasadę działania podnośnika hydraulicznego i hamulca samochodowego </text:p>
            <text:p text:style-name="P35">wykorzystuje wzór na ciśnienie hydrostatyczne w zadaniach obliczeniowych </text:p>
          </table:table-cell>
        </table:table-row>
        <table:table-row table:style-name="Tabela5.1">
          <table:table-cell table:style-name="Tabela5.A2" office:value-type="string">
            <text:p text:style-name="P15">5.8. Siła wyporu </text:p>
          </table:table-cell>
          <table:table-cell table:style-name="Tabela5.A2" office:value-type="string">
            <text:p text:style-name="P62">podaje i objaśnia wzór na wartość siły wyporu </text:p>
            <text:p text:style-name="P35">podaje warunek pływania i tonięcia ciała zanurzonego w cieczy </text:p>
          </table:table-cell>
          <table:table-cell table:style-name="Tabela5.A2" office:value-type="string">
            <text:p text:style-name="P61">wyznacza doświadczalnie gęstość ciała z wykorzystaniem prawa Archimedesa </text:p>
          </table:table-cell>
          <table:table-cell table:style-name="Tabela5.A2" office:value-type="string">
            <text:p text:style-name="P62">wyjaśnia pływanie i tonięcie ciał wykorzystując pierwszą zasadę dynamiki </text:p>
            <text:p text:style-name="P22"/>
          </table:table-cell>
          <table:table-cell table:style-name="Tabela5.A2" office:value-type="string">
            <text:p text:style-name="P62">wykorzystuje wzór na wartość siły wyporu do wykonywania obliczeń </text:p>
            <text:p text:style-name="P35">objaśnia praktyczne znaczenie występowania w przyrodzie siły wyporu </text:p>
          </table:table-cell>
        </table:table-row>
        <table:table-row table:style-name="Tabela5.1">
          <table:table-cell table:style-name="Tabela5.A2" office:value-type="string">
            <text:p text:style-name="P15">5.9. Druga zasada dynamiki Newtona</text:p>
          </table:table-cell>
          <table:table-cell table:style-name="Tabela5.A2" office:value-type="string">
            <text:p text:style-name="P62">opisuje ruch ciała pod działaniem stałej siły wypadkowej zwróconej tak samo jak prędkość </text:p>
            <text:p text:style-name="P62">zapisuje wzorem drugą zasadę dynamiki i odczytuje ten zapis</text:p>
            <text:p text:style-name="P33"/>
          </table:table-cell>
          <table:table-cell table:style-name="Tabela5.A2" office:value-type="string">
            <text:p text:style-name="P11">ilustruje na przykładach drugą zasadę dynamiki </text:p>
          </table:table-cell>
          <table:table-cell table:style-name="Tabela5.A2" office:value-type="string">
            <text:p text:style-name="P63">oblicza każdą z wielkości we wzorze <text:s/></text:p>
            <text:p text:style-name="P62">z wykresu a(F) oblicza masę ciała </text:p>
            <text:p text:style-name="P22"/>
          </table:table-cell>
          <table:table-cell table:style-name="Tabela5.A2" office:value-type="string">
            <text:p text:style-name="P62">podaje wymiar 1 niutona <text:s/></text:p>
            <text:p text:style-name="P31"><text:span text:style-name="T8">przez porównanie wzorów <text:s/>i  uzasadnia, że współczynnik </text:span><text:span text:style-name="T9">g</text:span><text:span text:style-name="T8"> to wartość przyspieszenia, z jakim ciała spadają swobodnie </text:span>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74">6. Praca, moc, energia mechaniczn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 table:style-name="Tabela6.1">
          <table:table-cell table:style-name="Tabela6.A1" office:value-type="string">
            <text:p text:style-name="P68">Temat według programu</text:p>
          </table:table-cell>
          <table:table-cell table:style-name="Tabela6.A1" office:value-type="string">
            <text:p text:style-name="P68">Wymagania konieczne </text:p>
            <text:p text:style-name="P68">(dopuszczająca)</text:p>
            <text:p text:style-name="P67">Uczeń:</text:p>
          </table:table-cell>
          <table:table-cell table:style-name="Tabela6.A1" office:value-type="string">
            <text:p text:style-name="P68">Wymagania podstawowe </text:p>
            <text:p text:style-name="P68">(dostateczna)</text:p>
            <text:p text:style-name="P67">Uczeń:</text:p>
          </table:table-cell>
          <table:table-cell table:style-name="Tabela6.A1" office:value-type="string">
            <text:p text:style-name="P68">Wymagania rozszerzone </text:p>
            <text:p text:style-name="P68">(dobra)</text:p>
            <text:p text:style-name="P67">Uczeń:</text:p>
          </table:table-cell>
          <table:table-cell table:style-name="Tabela6.A1" office:value-type="string">
            <text:p text:style-name="P68">Wymagania dopełniające </text:p>
            <text:p text:style-name="P68">(b. dobra i celująca)</text:p>
            <text:p text:style-name="P67">Uczeń:</text:p>
          </table:table-cell>
        </table:table-row>
        <table:table-row table:style-name="Tabela6.1">
          <table:table-cell table:style-name="Tabela6.A2" office:value-type="string">
            <text:p text:style-name="P12"><text:span text:style-name="T4">6.1, 6.2.</text:span><text:span text:style-name="T7"> Praca mechaniczna. Moc</text:span></text:p>
          </table:table-cell>
          <table:table-cell table:style-name="Tabela6.A2" office:value-type="string">
            <text:p text:style-name="P48">podaje przykłady wykonania pracy w sensie fizycznym </text:p>
            <text:p text:style-name="P48">podaje jednostkę pracy 1 J </text:p>
            <text:p text:style-name="P48">wyjaśnia, co to znaczy, że urządzenia pracują z różną mocą </text:p>
            <text:p text:style-name="P35">podaje jednostki mocy i przelicza je </text:p>
          </table:table-cell>
          <table:table-cell table:style-name="Tabela6.A2" office:value-type="string">
            <text:p text:style-name="P48">oblicza pracę ze wzoru </text:p>
            <text:p text:style-name="P48">oblicza moc ze wzoru <text:s/></text:p>
            <text:p text:style-name="P33"/>
          </table:table-cell>
          <table:table-cell table:style-name="Tabela6.A2" office:value-type="string">
            <text:p text:style-name="P61">oblicza każdą z wielkości we wzorze <text:s/></text:p>
            <text:p text:style-name="P61">objaśnia sens fizyczny pojęcia mocy </text:p>
            <text:p text:style-name="P61">oblicza każdą z wielkości ze wzoru </text:p>
          </table:table-cell>
          <table:table-cell table:style-name="Tabela6.A2" office:value-type="string">
            <text:p text:style-name="P48">podaje ograniczenia stosowalności wzoru </text:p>
            <text:p text:style-name="P48">sporządza wykres zależności oraz , odczytuje i oblicza pracę na podstawie tych wykresów </text:p>
            <text:p text:style-name="P24">oblicza moc na podstawie wykresu zależności </text:p>
          </table:table-cell>
        </table:table-row>
        <table:table-row table:style-name="Tabela6.1">
          <table:table-cell table:style-name="Tabela6.A2" office:value-type="string">
            <text:p text:style-name="P15">6.3. <text:s/>Energia mechaniczna</text:p>
          </table:table-cell>
          <table:table-cell table:style-name="Tabela6.A2" office:value-type="string">
            <text:p text:style-name="P4">wyjaśnia, co to znaczy, że ciało ma energię mechaniczną </text:p>
            <text:p text:style-name="P33"/>
          </table:table-cell>
          <table:table-cell table:style-name="Tabela6.A2" office:value-type="string">
            <text:p text:style-name="P43">podaje przykłady energii w przyrodzie i sposoby jej wykorzystywania </text:p>
            <text:p text:style-name="P43">podaje przykłady zmiany energii mechanicznej na skutek wykonanej pracy</text:p>
          </table:table-cell>
          <table:table-cell table:style-name="Tabela6.A2" office:value-type="string">
            <text:p text:style-name="P4">wyjaśnia pojęcia układu ciał wzajemnie oddziałujących oraz sił wewnętrznych w układzie i zewnętrznych spoza układu </text:p>
            <text:p text:style-name="P35">wyjaśnia i zapisuje związek <text:s/></text:p>
          </table:table-cell>
          <table:table-cell table:style-name="Tabela6.E3" office:value-type="string">
            <text:p text:style-name="P80"/>
          </table:table-cell>
        </table:table-row>
        <text:soft-page-break/>
        <table:table-row table:style-name="Tabela6.1">
          <table:table-cell table:style-name="Tabela6.A2" office:value-type="string">
            <text:p text:style-name="P15">6.4. Energia potencjalna i energia kinetyczna</text:p>
          </table:table-cell>
          <table:table-cell table:style-name="Tabela6.A2" office:value-type="string">
            <text:p text:style-name="P4">podaje przykłady ciał mających energię potencjalną ciężkości i energię kinetyczną </text:p>
            <text:p text:style-name="P4">wymienia czynności, które należy wykonać, by zmienić energię potencjalną ciała i energię kinetyczną tego ciała </text:p>
            <text:p text:style-name="P22"/>
          </table:table-cell>
          <table:table-cell table:style-name="Tabela6.A2" office:value-type="string">
            <text:p text:style-name="P4">wyjaśnia pojęcie poziomu zerowego </text:p>
            <text:p text:style-name="P22"/>
          </table:table-cell>
          <table:table-cell table:style-name="Tabela6.A2" office:value-type="string">
            <text:p text:style-name="P2"><text:span text:style-name="T8">o</text:span><text:bookmark text:name="_GoBack"/><text:span text:style-name="T8">blicza energię potencjalną grawitacji ze wzoru <text:s/>i energię kinetyczną ze wzoru <text:s/></text:span></text:p>
            <text:p text:style-name="P35">oblicza energię potencjalną względem dowolnie wybranego poziomu zerowego </text:p>
          </table:table-cell>
          <table:table-cell table:style-name="Tabela6.A2" office:value-type="string">
            <text:p text:style-name="P11">wykonuje zadania, obliczając każdą z wielkości występujących we wzorach na energię kinetyczną i potencjalną ciężkości </text:p>
          </table:table-cell>
        </table:table-row>
        <table:table-row table:style-name="Tabela6.1">
          <table:table-cell table:style-name="Tabela6.A2" office:value-type="string">
            <text:p text:style-name="P15">6.5. Zasada zachowania energii mechanicznej</text:p>
          </table:table-cell>
          <table:table-cell table:style-name="Tabela6.A2" office:value-type="string">
            <text:p text:style-name="P11">podaje przykłady przemiany energii potencjalnej w kinetyczną i na odwrót, z zastosowaniem zasady zachowania energii mechanicznej </text:p>
          </table:table-cell>
          <table:table-cell table:style-name="Tabela6.E3" office:value-type="string">
            <text:p text:style-name="P20"/>
          </table:table-cell>
          <table:table-cell table:style-name="Tabela6.A2" office:value-type="string">
            <text:p text:style-name="P11">podaje przykłady sytuacji, w których zasada zachowania energii mechanicznej nie jest spełniona </text:p>
          </table:table-cell>
          <table:table-cell table:style-name="Tabela6.A2" office:value-type="string">
            <text:p text:style-name="P43">stosuje zasadę zachowania energii mechanicznej do rozwiązywania zadań obliczeniowych </text:p>
            <text:p text:style-name="P43">objaśnia i oblicza sprawność urządzenia mechanicznego </text:p>
          </table:table-cell>
        </table:table-row>
      </table:table>
      <text:p text:style-name="P78"/>
      <text:p text:style-name="P49"/>
      <text:p text:style-name="Standard"/>
      <text:p text:style-name="P74"/>
      <text:p text:style-name="P74"/>
      <text:p text:style-name="P74"><text:s text:c="10"/></text:p>
      <text:p text:style-name="P74"/>
      <text:p text:style-name="P74"/>
      <text:p text:style-name="P74"><text:s text:c="137"/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ł_20_01" style:display-name="tytuł 01" style:family="paragraph" style:parent-style-name="Standard" style:default-outline-level="" style:list-style-name="">
      <style:paragraph-properties fo:margin-top="0.423cm" fo:margin-bottom="0.212cm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ela_20_kropka" style:display-name="tabela kropka" style:family="paragraph" style:parent-style-name="Standard" style:default-outline-level="" style:list-style-name="">
      <style:paragraph-properties fo:margin-top="0.106cm" fo:margin-bottom="0.106cm"/>
      <style:text-properties fo:font-size="9pt" style:font-size-asian="9pt"/>
    </style:style>
    <style:style style:name="tabela_20_bold" style:display-name="tabela bold" style:family="paragraph" style:parent-style-name="Standard" style:default-outline-level="" style:list-style-name="">
      <style:paragraph-properties fo:margin-top="0.106cm" fo:margin-bottom="0.106cm"/>
      <style:text-properties fo:font-size="9pt" fo:font-weight="bold" style:font-size-asian="9pt" style:font-weight-asian="bold"/>
    </style:style>
    <style:style style:name="tytuł_20_03" style:display-name="tytuł 03" style:family="paragraph" style:parent-style-name="Standard" style:default-outline-level="" style:list-style-name="">
      <style:paragraph-properties fo:margin-top="0.212cm" fo:margin-bottom="0.212cm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15:18:21.90</meta:creation-date>
    <dc:date>2019-01-16T15:26:00.64</dc:date>
    <meta:editing-duration>PT2M45S</meta:editing-duration>
    <meta:editing-cycles>1</meta:editing-cycles>
    <meta:generator>OpenOffice/4.1.3$Win32 OpenOffice.org_project/413m1$Build-9783</meta:generator>
    <meta:document-statistic meta:table-count="6" meta:image-count="0" meta:object-count="0" meta:page-count="7" meta:paragraph-count="342" meta:word-count="2296" meta:character-count="17787"/>
  </office:meta>
</office:document-meta>
</file>