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FFFFFF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" style:parent-style-name="Normalny" style:family="paragraph">
      <style:paragraph-properties fo:margin-top="0.0694in" fo:margin-bottom="0.0694in" fo:line-height="100%" fo:margin-left="0.4923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11" style:parent-style-name="Normalny" style:family="paragraph">
      <style:paragraph-properties fo:margin-top="0.0694in" fo:margin-bottom="0.0694in" fo:line-height="100%" fo:margin-left="0.4923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6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9" style:parent-style-name="Normalny" style:family="paragraph">
      <style:paragraph-properties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P30" style:parent-style-name="Normalny" style:family="paragraph">
      <style:paragraph-properties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P31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6" style:parent-style-name="Normalny" style:family="paragraph">
      <style:paragraph-properties fo:margin-top="0.0694in" fo:margin-bottom="0.0694in" fo:line-height="100%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1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2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3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4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5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6" style:parent-style-name="Akapitzlistą" style:family="paragraph">
      <style:paragraph-properties fo:margin-top="0.0694in" fo:margin-bottom="0.0694in" fo:line-height="100%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87" style:parent-style-name="Akapitzlistą" style:family="paragraph">
      <style:paragraph-properties fo:margin-top="0.0694in" fo:margin-bottom="0.0694in" fo:line-height="100%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88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9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9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9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9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93" style:parent-style-name="Normalny" style:family="paragraph">
      <style:paragraph-properties fo:margin-top="0.0694in" fo:margin-bottom="0.0694in" fo:line-height="100%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9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9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9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98" style:parent-style-name="Normalny" style:family="paragraph">
      <style:paragraph-properties fo:margin-top="0.0694in" fo:margin-bottom="0.0694in" fo:line-height="100%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0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10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11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1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3" style:parent-style-name="Normalny" style:family="paragraph">
      <style:paragraph-properties fo:margin-top="0.0694in" fo:margin-bottom="0.0694in" fo:line-height="100%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5" style:parent-style-name="Normalny" style:family="paragraph">
      <style:paragraph-properties fo:margin-top="0.0694in" fo:margin-bottom="0.0694in" fo:line-height="100%"/>
    </style:style>
    <style:style style:name="T1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0pt" style:font-size-asian="10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2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26" style:parent-style-name="Normalny" style:family="paragraph">
      <style:paragraph-properties fo:margin-top="0.0694in" fo:margin-bottom="0.0694in" fo:line-height="100%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30" style:parent-style-name="Normalny" style:family="paragraph">
      <style:paragraph-properties fo:margin-bottom="0in"/>
    </style:style>
  </office:automatic-styles>
  <office:body>
    <office:text text:use-soft-page-breaks="true">
      <text:p text:style-name="P1">REGULAMIN SZKOŁY PODSTAWOWEJ NR 1 w Piastowie</text:p>
      <text:p text:style-name="P2">REGLAMIKOŁY PDSTAWOWEJ NR 1 W PIAS</text:p>
      <text:p text:style-name="P3"><text:span text:style-name="T4"><text:s/></text:span><text:span text:style-name="T5">I.  Uczeń ma prawo do:</text:span></text:p>
      <text:list text:style-name="LFO1" text:continue-numbering="true">
        <text:list-item>
          <text:p text:style-name="P6"> rozwijania zainteresowań, zdolności i talentów np.<text:s/>podczas zajęć lekcyjnych, poprzez udział w konkursach przedmiotowych i innych, indywidualnym toku lub programie nauczania,</text:p>
        </text:list-item>
        <text:list-item>
          <text:p text:style-name="P7"> współuczestniczenia w życiu szkoły,</text:p>
        </text:list-item>
        <text:list-item>
          <text:p text:style-name="P8"><text:s/>jawnej i sprawiedliwej<text:s/>i obiektywnej<text:s/>oceny,</text:p>
        </text:list-item>
        <text:list-item>
          <text:p text:style-name="P9"><text:s/>zapoznania się z wymaganiami<text:s/>edukacyjnymi<text:s/>oraz programem nauczania (cele, treści),<text:s/></text:p>
        </text:list-item>
        <text:list-item>
          <text:p text:style-name="P10"><text:s/>zapoznania się ze szczegółowymi kryteriami oceniania z każdego przedmiotu ze <text:s text:c="5"/>szczególnym <text:s/>uwzględnieniem oceniania kształtującego<text:s/>,</text:p>
        </text:list-item>
        <text:list-item>
          <text:p text:style-name="P11">korzystania z poradnictwa psychologiczno-pedagogicznego u pedagoga i psychologa szkolnego<text:s text:c="6"/></text:p>
        </text:list-item>
        <text:list-item>
          <text:p text:style-name="P12">bezpiecznego przebywania w szkole, opieki wychowawczej,<text:s/>ochrony<text:s/>przed przemocą fizyczną i psychiczną,</text:p>
        </text:list-item>
        <text:list-item>
          <text:p text:style-name="P13">poszanowania jego godności,</text:p>
        </text:list-item>
        <text:list-item>
          <text:p text:style-name="P14">swobody wyrażania myśli wolności przekonań i wyznania – jeśli nie narusza tym dobra innych osób,</text:p>
        </text:list-item>
        <text:list-item>
          <text:p text:style-name="P15">poprawienia oceny z<text:s/><text:s/>kontrolnej pracy pisemnej i<text:s/>kartkówek.</text:p>
        </text:list-item>
      </text:list>
      <text:p text:style-name="P16"/>
      <text:p text:style-name="P17"/>
      <text:p text:style-name="P18"><text:span text:style-name="T19">II.  Uczeń zobowiązany jest do:</text:span></text:p>
      <text:list text:style-name="LFO2" text:continue-numbering="true">
        <text:list-item>
          <text:p text:style-name="P20">systematycznego uczęszczania do szkoły,</text:p>
        </text:list-item>
        <text:list-item>
          <text:p text:style-name="P21">właściwego zachowania się podczas zajęć lekcyjnych</text:p>
        </text:list-item>
        <text:list-item>
          <text:p text:style-name="P22">właściwego zachowania się wobec nauczycieli i innych pracowników szkoły oraz pozostałych uczniów,</text:p>
        </text:list-item>
        <text:list-item>
          <text:p text:style-name="P23">noszenia na co dzień dzienniczka służącego do<text:s/>korespondencji z rodzicami,</text:p>
        </text:list-item>
        <text:list-item>
          <text:p text:style-name="P24">utrzymywania porządku w swoim otoczeniu,</text:p>
        </text:list-item>
        <text:list-item>
          <text:p text:style-name="P25">dbania o porządek i mienie szkoły,</text:p>
        </text:list-item>
        <text:list-item>
          <text:p text:style-name="P26">przestrzegania warunków wnoszenia i korzystania z telefonów komórkowych i innych urządzeń elektronicznych na terenie szkoły,</text:p>
        </text:list-item>
        <text:list-item>
          <text:p text:style-name="P27">zmiany obuwia niezależnie od pory roku<text:s/>(obuwie na białej podeszwie),</text:p>
        </text:list-item>
        <text:list-item>
          <text:p text:style-name="P28">noszenia na co dzień skromnego, <text:s/>estetycznego, schludnego i niewyzywającego<text:s/>stroju szkolnego,</text:p>
        </text:list-item>
        <text:list-item>
          <text:p text:style-name="P29">zakładania stroju<text:s/>galowego w dniach, w których obowiązuje strój galowy:<text:line-break/>dziewczynki – biała bluzka, granatowa lub czarna<text:s/>spódnica<text:s/>długość w okolicy kolan, tarcza szkolna<text:line-break/>chłopcy – biała koszula, granatowe lub czarne<text:s/>spodnie, tarcza szkolna</text:p>
        </text:list-item>
        <text:list-item>
          <text:p text:style-name="P30">usprawiedliwiania w określonym terminie i formach nieobecności na zajęciach edukacyjnych.</text:p>
        </text:list-item>
      </text:list>
      <text:p text:style-name="P31">W przypadku zniszczenia lub uszkodzenia sprzętu lub urządzeń szkolnych powstałych na skutek niewłaściwego zachowania ucznia – rodzice ucznia pokrywają koszty naprawy lub kupna nowych.</text:p>
      <text:p text:style-name="P32"/>
      <text:p text:style-name="P33">III.  Uczeń powinien:</text:p>
      <text:list text:style-name="LFO3" text:continue-numbering="true">
        <text:list-item>
          <text:p text:style-name="P34">starać się osiągnąć jak najlepsze wyniki w nauce,</text:p>
        </text:list-item>
        <text:list-item>
          <text:p text:style-name="P35">być przygotowanym do każdych zajęć szkolnych,</text:p>
        </text:list-item>
        <text:list-item>
          <text:p text:style-name="P36">uczestniczyć aktywnie we wszystkich zajęciach lekcyjnych,</text:p>
        </text:list-item>
        <text:list-item>
          <text:p text:style-name="P37">nie zakłócać przebiegu zajęć niewłaściwym zachowaniem,</text:p>
        </text:list-item>
        <text:list-item>
          <text:p text:style-name="P38">być odpowiedzialnym za własne życie, zdrowie oraz rozwój</text:p>
        </text:list-item>
        <text:list-item>
          <text:p text:style-name="P39">kulturalnie zachowywać się wobec kolegów, koleżanek i wszystkich pracowników szkoły,</text:p>
        </text:list-item>
        <text:list-item>
          <text:p text:style-name="P40">kulturalnie zachowywać się poza szkołą,</text:p>
        </text:list-item>
        <text:list-item>
          <text:p text:style-name="P41">zwracać uwagę na niepoprawne zachowanie rówieśników,</text:p>
        </text:list-item>
        <text:list-item>
          <text:p text:style-name="P42">pomagać słabszym,<text:s/>niepełnosprawnym i potrzebującym opieki,</text:p>
        </text:list-item>
        <text:list-item>
          <text:p text:style-name="P43">liczyć się ze zdaniem i potrzebami wszystkich członków grupy,</text:p>
        </text:list-item>
        <text:list-item>
          <text:p text:style-name="P44">znać<text:s/>i przestrzegać postanowień zawartych w statucie i<text:s/>regulaminie<text:s/>szkoły<text:s/>oraz zarządzeniach dyrektora szkoły<text:s/>.</text:p>
        </text:list-item>
      </text:list>
      <text:p text:style-name="P45"/>
      <text:p text:style-name="P46"/>
      <text:p text:style-name="P47"><text:span text:style-name="T48">IV.  Uczniowie mający trudności w nauce mogą korzystać z:</text:span></text:p>
      <text:list text:style-name="LFO4" text:continue-numbering="true">
        <text:list-item>
          <text:p text:style-name="P49">pomocy koleżeńskiej nadzorowanej przez nauczyciela,</text:p>
        </text:list-item>
        <text:list-item>
          <text:p text:style-name="P50">zajęć<text:s/><text:s/>dydaktyczno-wyrównawczych,</text:p>
        </text:list-item>
        <text:list-item>
          <text:p text:style-name="P51">indywidualnej pomocy nauczyciela np. w ramach<text:s/><text:s/>konsultacji<text:s/>z nauczycielami poszczególnych przedmiotów,</text:p>
        </text:list-item>
        <text:list-item>
          <text:p text:style-name="P52">zaleconych zajęć specjalistycznych,</text:p>
        </text:list-item>
        <text:list-item>
          <text:p text:style-name="P53">dostosowania wymagań do możliwości ucznia</text:p>
        </text:list-item>
        <text:list-item>
          <text:p text:style-name="P54">pomocy pedagogicznej.</text:p>
        </text:list-item>
        <text:list-item>
          <text:p text:style-name="P55">wdrożenia i realizacji programów naprawczych-<text:s/>dotyczy dzieci z oddziałów przedszkolnych.</text:p>
        </text:list-item>
      </text:list>
      <text:p text:style-name="P56"/>
      <text:p text:style-name="P57"><text:span text:style-name="T58">V.  Rodzaje sprawdzianów wiedzy i sposób ich przeprowadzania:</text:span></text:p>
      <text:list text:style-name="LFO5" text:continue-numbering="true">
        <text:list-item>
          <text:p text:style-name="P59">prace kontrolne obejmujące większe<text:s/>części materiału<text:s/>– sprawdziany i prace klasowe<text:s/>powinny być zapowiedziane przynajmniej tydzień wcześniej.</text:p>
        </text:list-item>
        <text:list-item>
          <text:p text:style-name="P60">kartkówki i odpowiedzi ustne<text:s/>z zakresu ostatniego tematu mogą być przeprowadzone bez uprzedzenia.</text:p>
        </text:list-item>
        <text:list-item>
          <text:p text:style-name="P61">w<text:s/>ciągu<text:s/>dnia może się odbyć tylko jeden sprawdzian, a w ciągu tygodnia – nie<text:s/>więcej niż trzy, prace klasowe dwa razy w semestrze z danych zajęć, kartkówki trzy dziennie,</text:p>
        </text:list-item>
        <text:list-item>
          <text:p text:style-name="P62">prace kontrolne powinny być sprawdzone i ocenione w ciągu 14 dni, sprawdziany w ciągu 7 dni, a kartkówki<text:s/><text:s/>w ciągu<text:s/>3 dni.</text:p>
        </text:list-item>
      </text:list>
      <text:p text:style-name="P63"/>
      <text:p text:style-name="P64"><text:span text:style-name="T65">VI.  Obowiązkiem nauczyciela jest:</text:span></text:p>
      <text:list text:style-name="LFO6" text:continue-numbering="true">
        <text:list-item>
          <text:p text:style-name="P66">zapoznanie uczniów i rodziców z <text:s/>zasadami wewnątrzszkolnego systemu<text:s/>oceniania, klasyfikowania i promowania oraz z zakresem wymagań,</text:p>
        </text:list-item>
        <text:list-item>
          <text:p text:style-name="P67">dostosowanie wymagań edukacyjnych do możliwości ucznia zgodnie z zaleceniami poradni psychologiczno-pedagogicznej, pedagoga i psychologa,</text:p>
        </text:list-item>
        <text:list-item>
          <text:p text:style-name="P68">informowanie rodziców uczniów o wynikach w nauce ich dzieci w czasie:<text:line-break/>wywiadówek i dni otwartych,<text:line-break/>konsultacji – raz w tygodniu wg. planu,</text:p>
        </text:list-item>
        <text:list-item>
          <text:p text:style-name="P69">udostępnianie uczniom i rodzicom sprawdzonych i ocenionych prac pisemnych w wersji orginalnej, papierowej lub cyfrowej lub w formie informacji zwrotnej,</text:p>
        </text:list-item>
        <text:list-item>
          <text:p text:style-name="P70">na tydzień przed radą klasyfikacyjną poinformowanie<text:s/>ucznia o przewidywanych dla niego ocenach semestralnych (rocznych),</text:p>
        </text:list-item>
        <text:list-item>
          <text:p text:style-name="P71">na miesiąc przed zakończeniem semestru (roku) poinformowanie<text:s/>rodziców o przewidywanej dla ucznia ocenie negatywnej<text:s/>w formie pisemnej z uzyskaniem podpisu rodziców.</text:p>
        </text:list-item>
      </text:list>
      <text:p text:style-name="P72">Egzamin klasyfikacyjny przeprowadza się na pisemną ucznia i rodziców. Termin egzaminu wyznacza dyrektor szkoły po uzgodnieniu z uczniem i jego rodzicami.</text:p>
      <text:p text:style-name="P73">Egzamin poprawkowy przeprowadza<text:s/>się<text:s/>na pisemną prośbę ucznia i rodziców z jednego lub dwóch obowiązkowych zajęć edukacyjnych. Termin egzaminu dyrektor szkoły w ostatnim tygodniu ferii letnich.</text:p>
      <text:p text:style-name="P74">Egzamin<text:s/>w ostatnim roku nauki<text:s/>– ósmoklasisty<text:s/>przeprowadza się w terminie ustalonym przez dyrektora Centralnej Komisji Egzaminacyjnej.</text:p>
      <text:p text:style-name="P75"> </text:p>
      <text:p text:style-name="P76"><text:span text:style-name="T77">VII.  Uczeń może otrzymać nagrodę za</text:span><text:span text:style-name="T78">:</text:span></text:p>
      <text:list text:style-name="LFO7" text:continue-numbering="true">
        <text:list-item>
          <text:p text:style-name="P79"> bardzo dobre wyniki w nauce – średnia ocen co najmniej<text:s/>4,75 i co najmniej bardzo dobrą ocenę roczną z zachowania,</text:p>
        </text:list-item>
        <text:list-item>
          <text:p text:style-name="P80"> szczególne osiągnięcia w różnych dziedzinach życia szkoły i wyróżniającą postawę w postaci:</text:p>
        </text:list-item>
      </text:list>
      <text:list text:style-name="LFO8" text:continue-numbering="true">
        <text:list-item>
          <text:p text:style-name="P81">pochwały wychowawcy w obecności uczniów z danej klasy,</text:p>
        </text:list-item>
        <text:list-item>
          <text:p text:style-name="P82">pochwały dyrektora szkoły przed społecznością szkolną,</text:p>
        </text:list-item>
        <text:list-item>
          <text:p text:style-name="P83">dyplomu uznania lub nagrody rzeczowej,</text:p>
        </text:list-item>
        <text:list-item>
          <text:p text:style-name="P84">wpisu do kroniki szkolnej,<text:s/>Złotej Księgi Uczniów Klas Trzecich i/ lub<text:s/>Złotej Księgi Absolwentów,</text:p>
        </text:list-item>
        <text:list-item>
          <text:p text:style-name="P85">stypendium<text:s/>:</text:p>
        </text:list-item>
      </text:list>
      <text:p text:style-name="P86">–<text:s/>za wyniki w nauce -<text:s/><text:s/>średnia ocen<text:s/>powyżej 5.0 i pozytywne rekomendacje wychowawcy klasy dotyczące zachowania,</text:p>
      <text:p text:style-name="P87">- za osiągnięcia sportowe (zgodnie z odrębnymi przepisami),</text:p>
      <text:list text:style-name="LFO8" text:continue-numbering="true">
        <text:list-item>
          <text:p text:style-name="P88">list pochwalny dla rodziców.</text:p>
        </text:list-item>
        <text:list-item>
          <text:p text:style-name="P89">nagrody<text:s/>Burmistrza – średnia ocen powyżej 5,0, ocena z zachowania wzorowa, reprezentowanie szkoły.</text:p>
        </text:list-item>
      </text:list>
      <text:list text:style-name="LFO7" text:continue-numbering="true">
        <text:list-item>
          <text:p text:style-name="P90">Nagrody wymienione w ppkt. b,<text:s/>c,<text:s/>d dyrektor szkoły przyznaje z własnej inicjatywy lub na wniosek wychowawcy klasy.</text:p>
        </text:list-item>
        <text:list-item>
          <text:p text:style-name="P91">Samorząd uczniowski może zgłosić ucznia do wyróżnień i nagród stosowanych w szkole.</text:p>
        </text:list-item>
      </text:list>
      <text:p text:style-name="P92"/>
      <text:p text:style-name="P93"><text:span text:style-name="T94">VIII.  Uczniowie potrzebujący mogą korzystać z:</text:span></text:p>
      <text:list text:style-name="LFO9" text:continue-numbering="true">
        <text:list-item>
          <text:p text:style-name="P95">klasy I – III ze świetlicy szkolnej,</text:p>
        </text:list-item>
        <text:list-item>
          <text:p text:style-name="P96">dożywiania.</text:p>
        </text:list-item>
      </text:list>
      <text:p text:style-name="P97"/>
      <text:p text:style-name="P98"><text:span text:style-name="T99">IX. </text:span><text:span text:style-name="T100"><text:s/>Uczniowie nie przestrzegający regulaminu szkoły mogą zostać ukarani:</text:span></text:p>
      <text:list text:style-name="LFO10" text:continue-numbering="true">
        <text:list-item>
          <text:p text:style-name="P101">upomnieniem nauczyciela na piśmie,</text:p>
        </text:list-item>
        <text:list-item>
          <text:p text:style-name="P102">naganą wychowawcy wyrażoną ustnie lub na piśmie w obecności pedagoga, innego nauczyciela indywidualnie lub na forum klasy,</text:p>
        </text:list-item>
        <text:list-item>
          <text:p text:style-name="P103">upomnieniem ustnym dyrektora szkoły w obecności wychowawcy klasy lub <text:s/>na forum klasy,</text:p>
        </text:list-item>
        <text:list-item>
          <text:p text:style-name="P104">upomnieniem dyrektora szkoły na piśmie,</text:p>
        </text:list-item>
        <text:list-item>
          <text:p text:style-name="P105">naganą<text:s/>dyrektora szkoły w obecności wychowawcy klasy, pedagoga lub na forum<text:s/>klasy, szkoły,</text:p>
        </text:list-item>
        <text:list-item>
          <text:p text:style-name="P106">wykluczeniem z dodatkowych nieobowiązkowych zajęć,</text:p>
        </text:list-item>
        <text:list-item>
          <text:p text:style-name="P107">pozbawienie pełnionych funkcji,</text:p>
        </text:list-item>
        <text:list-item>
          <text:p text:style-name="P108">przeniesieniem do równoległej klasy<text:s/>w swojej szkole,</text:p>
        </text:list-item>
        <text:list-item>
          <text:p text:style-name="P109">przeniesieniem do innej szkoły (na wniosek rodziców).</text:p>
        </text:list-item>
      </text:list>
      <text:p text:style-name="P110"/>
      <text:p text:style-name="P111">Szkoła ma obowiązek informować rodziców lub opiekunów ucznia o przyznanej mu nagrodzie lub zastosowanej wobec niego karze.</text:p>
      <text:p text:style-name="P112"/>
      <text:p text:style-name="P113"><text:span text:style-name="T114">X.  Spory i konflikty rozstrzygane są:</text:span></text:p>
      <text:list text:style-name="LFO11" text:continue-numbering="true">
        <text:list-item>
          <text:p text:style-name="P115"><text:span text:style-name="T116">w przypadku zaistniałych między uczniami – przez członków<text:s/></text:span><text:span text:style-name="T117">samorz</text:span><text:span text:style-name="T118">ądu uczniowskiego, wychowawców,</text:span><text:span text:style-name="T119"><text:s/></text:span><text:span text:style-name="T120">p</text:span><text:span text:style-name="T121">edagoga szkoły i</text:span><text:span text:style-name="T122"><text:s/>rzecznika praw ucznia,</text:span></text:p>
        </text:list-item>
        <text:list-item>
          <text:p text:style-name="P123">w przypadku sporu nauczyciel – uczeń przy udziale wychowawcy, pedagoga, dyrektora szkoły i rzecznika praw uczniów,</text:p>
        </text:list-item>
        <text:list-item>
          <text:p text:style-name="P124">w przypadku rodzic – nauczyciel – przy udziale wychowawcy, pedagoga, dyrektora szkoły i organu prowadzącego.</text:p>
        </text:list-item>
      </text:list>
      <text:p text:style-name="P125"/>
      <text:p text:style-name="P126"><text:span text:style-name="T127">XI.  Samorząd uczniowski:</text:span></text:p>
      <text:list text:style-name="LFO12" text:continue-numbering="true">
        <text:list-item>
          <text:p text:style-name="P128">wybierany jest w każdym roku szkolnym,</text:p>
        </text:list-item>
        <text:list-item>
          <text:p text:style-name="P129">działa na podstawie statutu szkoły i regulaminu Samorządu Uczniowskiego.</text:p>
        </text:list-item>
      </text:list>
      <text:p text:style-name="Normalny"/>
      <text:p text:style-name="Normalny"/>
      <text:p text:style-name="Normalny"/>
      <text:p text:style-name="P130">Zatwierdzony na posiedzeniu Rady</text:p>
      <text:p text:style-name="Normalny">Pedagogicznej dni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size="11pt" style:font-size-asian="11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size="11pt" style:font-size-asian="11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size="11pt" style:font-size-asian="11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size="11pt" style:font-size-asian="11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ize="11pt" style:font-size-asian="11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ize="11pt" style:font-size-asian="11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1pt" style:font-size-asian="11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Łukasz Misior</meta:initial-creator>
    <dc:creator>Wanda Kaliściak</dc:creator>
    <meta:creation-date>2018-01-10T06:50:00Z</meta:creation-date>
    <dc:date>2018-01-10T11:57:00Z</dc:date>
    <meta:print-date>2018-01-10T06:49:00Z</meta:print-date>
    <meta:template xlink:href="Normal" xlink:type="simple"/>
    <meta:editing-cycles>48</meta:editing-cycles>
    <meta:editing-duration>PT8400S</meta:editing-duration>
    <meta:document-statistic meta:page-count="4" meta:paragraph-count="15" meta:word-count="1099" meta:character-count="7684" meta:row-count="55" meta:non-whitespace-character-count="6600"/>
  </office:meta>
</office:document-meta>
</file>